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loorverbinding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hloorverbindingen in atmosfeer, 1979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K-12</text:p>
          </table:table-cell>
          <table:table-cell office:value-type="string">
            <text:p>CFK-11</text:p>
          </table:table-cell>
          <table:table-cell office:value-type="string">
            <text:p>HCFK-22</text:p>
          </table:table-cell>
          <table:table-cell office:value-type="string">
            <text:p>CCl4</text:p>
          </table:table-cell>
          <table:table-cell office:value-type="string">
            <text:p>CH3CCl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273.30583333333334" office:value-type="float"/>
          <table:table-cell office:value="150.51916666666668" office:value-type="float"/>
          <table:table-cell office:value="38" office:value-type="float"/>
          <table:table-cell office:value="89.75549580668898" office:value-type="float"/>
          <table:table-cell office:value="72.00541666666666" office:value-type="float"/>
        </table:table-row>
        <table:table-row>
          <table:table-cell office:value="1979" office:value-type="float"/>
          <table:table-cell office:value="289.11876893939393" office:value-type="float"/>
          <table:table-cell office:value="156.8775" office:value-type="float"/>
          <table:table-cell office:value="40" office:value-type="float"/>
          <table:table-cell office:value="91.10426883904512" office:value-type="float"/>
          <table:table-cell office:value="77.207859848484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05.10833333333335" office:value-type="float"/>
          <table:table-cell office:value="166.57895833333333" office:value-type="float"/>
          <table:table-cell office:value="42" office:value-type="float"/>
          <table:table-cell office:value="92.95104166666667" office:value-type="float"/>
          <table:table-cell office:value="85.49208333333334" office:value-type="float"/>
        </table:table-row>
        <table:table-row>
          <table:table-cell office:value="1981" office:value-type="float"/>
          <table:table-cell office:value="322.58843434343436" office:value-type="float"/>
          <table:table-cell office:value="175.28113257575757" office:value-type="float"/>
          <table:table-cell office:value="45" office:value-type="float"/>
          <table:table-cell office:value="94.42266287878788" office:value-type="float"/>
          <table:table-cell office:value="90.55535984848487" office:value-type="float"/>
        </table:table-row>
        <table:table-row>
          <table:table-cell office:value="1982" office:value-type="float"/>
          <table:table-cell office:value="340.13616666666667" office:value-type="float"/>
          <table:table-cell office:value="183.55508333333336" office:value-type="float"/>
          <table:table-cell office:value="50" office:value-type="float"/>
          <table:table-cell office:value="95.20474999999999" office:value-type="float"/>
          <table:table-cell office:value="95.26004166666668" office:value-type="float"/>
        </table:table-row>
        <table:table-row>
          <table:table-cell office:value="1983" office:value-type="float"/>
          <table:table-cell office:value="356.94166666666666" office:value-type="float"/>
          <table:table-cell office:value="192.08041666666665" office:value-type="float"/>
          <table:table-cell office:value="55" office:value-type="float"/>
          <table:table-cell office:value="96.430625" office:value-type="float"/>
          <table:table-cell office:value="99.10875" office:value-type="float"/>
        </table:table-row>
        <table:table-row>
          <table:table-cell office:value="1984" office:value-type="float"/>
          <table:table-cell office:value="372.1925" office:value-type="float"/>
          <table:table-cell office:value="200.53166666666667" office:value-type="float"/>
          <table:table-cell office:value="59" office:value-type="float"/>
          <table:table-cell office:value="97.385625" office:value-type="float"/>
          <table:table-cell office:value="103.453958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90.8545833333333" office:value-type="float"/>
          <table:table-cell office:value="209.47333333333333" office:value-type="float"/>
          <table:table-cell office:value="64" office:value-type="float"/>
          <table:table-cell office:value="98.55655303030304" office:value-type="float"/>
          <table:table-cell office:value="107.54020833333334" office:value-type="float"/>
        </table:table-row>
        <table:table-row>
          <table:table-cell office:value="1986" office:value-type="float"/>
          <table:table-cell office:value="410.2793750000001" office:value-type="float"/>
          <table:table-cell office:value="220.17104166666664" office:value-type="float"/>
          <table:table-cell office:value="68" office:value-type="float"/>
          <table:table-cell office:value="100.194375" office:value-type="float"/>
          <table:table-cell office:value="110.44770833333334" office:value-type="float"/>
        </table:table-row>
        <table:table-row>
          <table:table-cell office:value="1987" office:value-type="float"/>
          <table:table-cell office:value="428.6889204545455" office:value-type="float"/>
          <table:table-cell office:value="232.1187361111111" office:value-type="float"/>
          <table:table-cell office:value="75" office:value-type="float"/>
          <table:table-cell office:value="101.11200757575757" office:value-type="float"/>
          <table:table-cell office:value="113.77517045454545" office:value-type="float"/>
        </table:table-row>
        <table:table-row>
          <table:table-cell office:value="1988" office:value-type="float"/>
          <table:table-cell office:value="449.9100378787879" office:value-type="float"/>
          <table:table-cell office:value="242.082625" office:value-type="float"/>
          <table:table-cell office:value="80" office:value-type="float"/>
          <table:table-cell office:value="102.96237500000001" office:value-type="float"/>
          <table:table-cell office:value="119.93304166666667" office:value-type="float"/>
        </table:table-row>
        <table:table-row>
          <table:table-cell office:value="1989" office:value-type="float"/>
          <table:table-cell office:value="468.5348674242424" office:value-type="float"/>
          <table:table-cell office:value="250.47583333333333" office:value-type="float"/>
          <table:table-cell office:value="88" office:value-type="float"/>
          <table:table-cell office:value="104.22916666666667" office:value-type="float"/>
          <table:table-cell office:value="123.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4.07140307081863" office:value-type="float"/>
          <table:table-cell office:value="257.7785919693009" office:value-type="float"/>
          <table:table-cell office:value="94" office:value-type="float"/>
          <table:table-cell office:value="104.72330801668517" office:value-type="float"/>
          <table:table-cell office:value="128.68643830714905" office:value-type="float"/>
        </table:table-row>
        <table:table-row>
          <table:table-cell office:value="1991" office:value-type="float"/>
          <table:table-cell office:value="496.6748958333334" office:value-type="float"/>
          <table:table-cell office:value="261.923625" office:value-type="float"/>
          <table:table-cell office:value="98.45" office:value-type="float"/>
          <table:table-cell office:value="104.54911157320582" office:value-type="float"/>
          <table:table-cell office:value="130.00604166666668" office:value-type="float"/>
        </table:table-row>
        <table:table-row>
          <table:table-cell office:value="1992" office:value-type="float"/>
          <table:table-cell office:value="506.82125" office:value-type="float"/>
          <table:table-cell office:value="265.7895833333333" office:value-type="float"/>
          <table:table-cell office:value="101.94545454545454" office:value-type="float"/>
          <table:table-cell office:value="103.68466915975942" office:value-type="float"/>
          <table:table-cell office:value="130.83747564935064" office:value-type="float"/>
        </table:table-row>
        <table:table-row>
          <table:table-cell office:value="1993" office:value-type="float"/>
          <table:table-cell office:value="514.0606875" office:value-type="float"/>
          <table:table-cell office:value="266.752875" office:value-type="float"/>
          <table:table-cell office:value="105.58333333333333" office:value-type="float"/>
          <table:table-cell office:value="103.01602083333334" office:value-type="float"/>
          <table:table-cell office:value="125.97099999999999" office:value-type="float"/>
        </table:table-row>
        <table:table-row>
          <table:table-cell office:value="1994" office:value-type="float"/>
          <table:table-cell office:value="521.7187708333333" office:value-type="float"/>
          <table:table-cell office:value="266.4674166666667" office:value-type="float"/>
          <table:table-cell office:value="111.425" office:value-type="float"/>
          <table:table-cell office:value="102.2965625" office:value-type="float"/>
          <table:table-cell office:value="115.557506944444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26.9316875" office:value-type="float"/>
          <table:table-cell office:value="265.6572083333333" office:value-type="float"/>
          <table:table-cell office:value="116.2" office:value-type="float"/>
          <table:table-cell office:value="101.626875" office:value-type="float"/>
          <table:table-cell office:value="103.45233333333333" office:value-type="float"/>
        </table:table-row>
        <table:table-row>
          <table:table-cell office:value="1996" office:value-type="float"/>
          <table:table-cell office:value="532.2900208333333" office:value-type="float"/>
          <table:table-cell office:value="264.5796875" office:value-type="float"/>
          <table:table-cell office:value="121.48333333333333" office:value-type="float"/>
          <table:table-cell office:value="100.4305" office:value-type="float"/>
          <table:table-cell office:value="89.99904166666667" office:value-type="float"/>
        </table:table-row>
        <table:table-row>
          <table:table-cell office:value="1997" office:value-type="float"/>
          <table:table-cell office:value="535.7478125" office:value-type="float"/>
          <table:table-cell office:value="262.82075000000003" office:value-type="float"/>
          <table:table-cell office:value="126.075" office:value-type="float"/>
          <table:table-cell office:value="99.406375" office:value-type="float"/>
          <table:table-cell office:value="76.27189583333333" office:value-type="float"/>
        </table:table-row>
        <table:table-row>
          <table:table-cell office:value="1998" office:value-type="float"/>
          <table:table-cell office:value="538.4321666666666" office:value-type="float"/>
          <table:table-cell office:value="261.5397291666667" office:value-type="float"/>
          <table:table-cell office:value="131.375" office:value-type="float"/>
          <table:table-cell office:value="98.30777083333334" office:value-type="float"/>
          <table:table-cell office:value="64.22522916666667" office:value-type="float"/>
        </table:table-row>
        <table:table-row>
          <table:table-cell office:value="1999" office:value-type="float"/>
          <table:table-cell office:value="540.6415833333333" office:value-type="float"/>
          <table:table-cell office:value="260.2343125" office:value-type="float"/>
          <table:table-cell office:value="136.73333333333332" office:value-type="float"/>
          <table:table-cell office:value="97.2051875" office:value-type="float"/>
          <table:table-cell office:value="53.80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42.8548333333334" office:value-type="float"/>
          <table:table-cell office:value="259.1103958333333" office:value-type="float"/>
          <table:table-cell office:value="141.525" office:value-type="float"/>
          <table:table-cell office:value="96.359625" office:value-type="float"/>
          <table:table-cell office:value="45.13733333333333" office:value-type="float"/>
        </table:table-row>
        <table:table-row>
          <table:table-cell office:value="2001" office:value-type="float"/>
          <table:table-cell office:value="543.8128125000001" office:value-type="float"/>
          <table:table-cell office:value="257.46708333333333" office:value-type="float"/>
          <table:table-cell office:value="147.38333333333333" office:value-type="float"/>
          <table:table-cell office:value="95.45714583333334" office:value-type="float"/>
          <table:table-cell office:value="37.68183333333334" office:value-type="float"/>
        </table:table-row>
        <table:table-row>
          <table:table-cell office:value="2002" office:value-type="float"/>
          <table:table-cell office:value="544.2139166666667" office:value-type="float"/>
          <table:table-cell office:value="255.48531250000002" office:value-type="float"/>
          <table:table-cell office:value="152.89166666666668" office:value-type="float"/>
          <table:table-cell office:value="94.44154166666667" office:value-type="float"/>
          <table:table-cell office:value="31.308937500000003" office:value-type="float"/>
        </table:table-row>
        <table:table-row>
          <table:table-cell office:value="2003" office:value-type="float"/>
          <table:table-cell office:value="544.1923333333334" office:value-type="float"/>
          <table:table-cell office:value="253.63364583333336" office:value-type="float"/>
          <table:table-cell office:value="157.88333333333335" office:value-type="float"/>
          <table:table-cell office:value="93.55077083333335" office:value-type="float"/>
          <table:table-cell office:value="26.21435416666667" office:value-type="float"/>
        </table:table-row>
        <table:table-row>
          <table:table-cell office:value="2004" office:value-type="float"/>
          <table:table-cell office:value="543.7706874999999" office:value-type="float"/>
          <table:table-cell office:value="251.77270833333333" office:value-type="float"/>
          <table:table-cell office:value="164.7074166666667" office:value-type="float"/>
          <table:table-cell office:value="92.65241666666667" office:value-type="float"/>
          <table:table-cell office:value="21.7705416666666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42.942375" office:value-type="float"/>
          <table:table-cell office:value="249.4160486111111" office:value-type="float"/>
          <table:table-cell office:value="172.53152083333333" office:value-type="float"/>
          <table:table-cell office:value="91.78974999999998" office:value-type="float"/>
          <table:table-cell office:value="18.222604166666667" office:value-type="float"/>
        </table:table-row>
        <table:table-row>
          <table:table-cell office:value="2006" office:value-type="float"/>
          <table:table-cell office:value="541.5233541666666" office:value-type="float"/>
          <table:table-cell office:value="247.36147083333336" office:value-type="float"/>
          <table:table-cell office:value="179.31310416666668" office:value-type="float"/>
          <table:table-cell office:value="90.88366666666667" office:value-type="float"/>
          <table:table-cell office:value="15.215666666666667" office:value-type="float"/>
        </table:table-row>
        <table:table-row>
          <table:table-cell office:value="2007" office:value-type="float"/>
          <table:table-cell office:value="539.6359270833334" office:value-type="float"/>
          <table:table-cell office:value="245.52875" office:value-type="float"/>
          <table:table-cell office:value="186.82795454545453" office:value-type="float"/>
          <table:table-cell office:value="89.79712500000001" office:value-type="float"/>
          <table:table-cell office:value="12.723458333333335" office:value-type="float"/>
        </table:table-row>
        <table:table-row>
          <table:table-cell office:value="2008" office:value-type="float"/>
          <table:table-cell office:value="537.4521666666666" office:value-type="float"/>
          <table:table-cell office:value="243.80095900537637" office:value-type="float"/>
          <table:table-cell office:value="195.65454166666666" office:value-type="float"/>
          <table:table-cell office:value="88.66489583333333" office:value-type="float"/>
          <table:table-cell office:value="10.660666666666668" office:value-type="float"/>
        </table:table-row>
        <table:table-row>
          <table:table-cell office:value="2009" office:value-type="float"/>
          <table:table-cell office:value="535.0602916666667" office:value-type="float"/>
          <table:table-cell office:value="242.20093749999998" office:value-type="float"/>
          <table:table-cell office:value="202.46199999999996" office:value-type="float"/>
          <table:table-cell office:value="87.470125" office:value-type="float"/>
          <table:table-cell office:value="8.91672916666666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2.935611111111" office:value-type="float"/>
          <table:table-cell office:value="240.89896597222224" office:value-type="float"/>
          <table:table-cell office:value="208.74153968253967" office:value-type="float"/>
          <table:table-cell office:value="86.2786875" office:value-type="float"/>
          <table:table-cell office:value="7.767236111111112" office:value-type="float"/>
        </table:table-row>
        <table:table-row>
          <table:table-cell office:value="2011" office:value-type="float"/>
          <table:table-cell office:value="530.3334444444445" office:value-type="float"/>
          <table:table-cell office:value="237.69447222222223" office:value-type="float"/>
          <table:table-cell office:value="215.70298611111113" office:value-type="float"/>
          <table:table-cell office:value="85.32972222222222" office:value-type="float"/>
          <table:table-cell office:value="6.59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2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7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465274</meta:creation-date>
    <dc:date>2023-04-11T18:07:20.473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