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4" table:number-rows-spanned="1" table:style-name="ce8">
            <text:p>Potentieel chloor en broom in atmosfeer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ALE/GAGE/AGAGE Netwo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17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7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6" table:style-name="ce2">
            <text:p>16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Potentieel_chloor_en_broom_in_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Potentieel chloor en broom in atmosfe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Totaal potentieel chloor en broom</text:p>
          </table:table-cell>
          <table:table-cell office:value-type="string" table:style-name="ce7">
            <text:p>Potentieel chloor</text:p>
          </table:table-cell>
          <table:table-cell office:value-type="string" table:style-name="ce7">
            <text:p>Potentieel broom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4">
          <table:table-cell table:style-name="ce1"/>
          <table:table-cell office:value-type="string" table:number-columns-spanned="3" table:number-rows-spanned="1" table:style-name="ce10">
            <text:p>ppb (aantal deeltjes per 10<text:span text:style-name="T2">9</text:span><text:span text:style-name="T1"> luchtdeeltjes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2.7549830210436146" table:style-name="ce9">
            <text:p>2.75</text:p>
          </table:table-cell>
          <table:table-cell office:value-type="float" office:value="2.2578360665600892" table:style-name="ce9">
            <text:p>2.26</text:p>
          </table:table-cell>
          <table:table-cell office:value-type="float" office:value="0.49714695448352542" table:style-name="ce9">
            <text:p>0.50</text:p>
          </table:table-cell>
          <table:table-cell table:number-columns-repeated="16380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2.8475358703465115" table:style-name="ce9">
            <text:p>2.85</text:p>
          </table:table-cell>
          <table:table-cell office:value-type="float" office:value="2.3390998594470895" table:style-name="ce9">
            <text:p>2.34</text:p>
          </table:table-cell>
          <table:table-cell office:value-type="float" office:value="0.50843601089942192" table:style-name="ce9">
            <text:p>0.51</text:p>
          </table:table-cell>
          <table:table-cell table:number-columns-repeated="16380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2.9724400126015955" table:style-name="ce9">
            <text:p>2.97</text:p>
          </table:table-cell>
          <table:table-cell office:value-type="float" office:value="2.4420691250000002" table:style-name="ce9">
            <text:p>2.44</text:p>
          </table:table-cell>
          <table:table-cell office:value-type="float" office:value="0.53037088760159512" table:style-name="ce9">
            <text:p>0.53</text:p>
          </table:table-cell>
          <table:table-cell table:number-columns-repeated="16380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3.0812149115831096" table:style-name="ce9">
            <text:p>3.08</text:p>
          </table:table-cell>
          <table:table-cell office:value-type="float" office:value="2.5347199141414145" table:style-name="ce9">
            <text:p>2.53</text:p>
          </table:table-cell>
          <table:table-cell office:value-type="float" office:value="0.54649499744169483" table:style-name="ce9">
            <text:p>0.55</text:p>
          </table:table-cell>
          <table:table-cell table:number-columns-repeated="16380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3.1907725457922149" table:style-name="ce9">
            <text:p>3.19</text:p>
          </table:table-cell>
          <table:table-cell office:value-type="float" office:value="2.6273594583333333" table:style-name="ce9">
            <text:p>2.63</text:p>
          </table:table-cell>
          <table:table-cell office:value-type="float" office:value="0.56341308745888141" table:style-name="ce9">
            <text:p>0.56</text:p>
          </table:table-cell>
          <table:table-cell table:number-columns-repeated="16380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3.2996019546238422" table:style-name="ce9">
            <text:p>3.30</text:p>
          </table:table-cell>
          <table:table-cell office:value-type="float" office:value="2.7185339791666672" table:style-name="ce9">
            <text:p>2.72</text:p>
          </table:table-cell>
          <table:table-cell office:value-type="float" office:value="0.58106797545717526" table:style-name="ce9">
            <text:p>0.58</text:p>
          </table:table-cell>
          <table:table-cell table:number-columns-repeated="16380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3.4076770152505924" table:style-name="ce9">
            <text:p>3.41</text:p>
          </table:table-cell>
          <table:table-cell office:value-type="float" office:value="2.8020318868472756" table:style-name="ce9">
            <text:p>2.80</text:p>
          </table:table-cell>
          <table:table-cell office:value-type="float" office:value="0.60564512840331697" table:style-name="ce9">
            <text:p>0.61</text:p>
          </table:table-cell>
          <table:table-cell table:number-columns-repeated="16380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3.531792338814626" table:style-name="ce9">
            <text:p>3.53</text:p>
          </table:table-cell>
          <table:table-cell office:value-type="float" office:value="2.9023849170763985" table:style-name="ce9">
            <text:p>2.90</text:p>
          </table:table-cell>
          <table:table-cell office:value-type="float" office:value="0.62940742173822772" table:style-name="ce9">
            <text:p>0.63</text:p>
          </table:table-cell>
          <table:table-cell table:number-columns-repeated="16380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3.659443315517426" table:style-name="ce9">
            <text:p>3.66</text:p>
          </table:table-cell>
          <table:table-cell office:value-type="float" office:value="3.0079235833333327" table:style-name="ce9">
            <text:p>3.01</text:p>
          </table:table-cell>
          <table:table-cell office:value-type="float" office:value="0.6515197321840932" table:style-name="ce9">
            <text:p>0.65</text:p>
          </table:table-cell>
          <table:table-cell table:number-columns-repeated="16380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3.8237868898483569" table:style-name="ce9">
            <text:p>3.82</text:p>
          </table:table-cell>
          <table:table-cell office:value-type="float" office:value="3.1240825641233769" table:style-name="ce9">
            <text:p>3.12</text:p>
          </table:table-cell>
          <table:table-cell office:value-type="float" office:value="0.69970432572498009" table:style-name="ce9">
            <text:p>0.70</text:p>
          </table:table-cell>
          <table:table-cell table:number-columns-repeated="16380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3.9965762436616035" table:style-name="ce9">
            <text:p>4.00</text:p>
          </table:table-cell>
          <table:table-cell office:value-type="float" office:value="3.2493857708333329" table:style-name="ce9">
            <text:p>3.25</text:p>
          </table:table-cell>
          <table:table-cell office:value-type="float" office:value="0.74719047282827" table:style-name="ce9">
            <text:p>0.75</text:p>
          </table:table-cell>
          <table:table-cell table:number-columns-repeated="16380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4.1294131078375989" table:style-name="ce9">
            <text:p>4.13</text:p>
          </table:table-cell>
          <table:table-cell office:value-type="float" office:value="3.3575762973484844" table:style-name="ce9">
            <text:p>3.36</text:p>
          </table:table-cell>
          <table:table-cell office:value-type="float" office:value="0.77183681048911457" table:style-name="ce9">
            <text:p>0.77</text:p>
          </table:table-cell>
          <table:table-cell table:number-columns-repeated="16380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4.2538812416040717" table:style-name="ce9">
            <text:p>4.25</text:p>
          </table:table-cell>
          <table:table-cell office:value-type="float" office:value="3.4542674316153734" table:style-name="ce9">
            <text:p>3.45</text:p>
          </table:table-cell>
          <table:table-cell office:value-type="float" office:value="0.7996138099886988" table:style-name="ce9">
            <text:p>0.80</text:p>
          </table:table-cell>
          <table:table-cell table:number-columns-repeated="16380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4.3417302790660388" table:style-name="ce9">
            <text:p>4.34</text:p>
          </table:table-cell>
          <table:table-cell office:value-type="float" office:value="3.517933315713123" table:style-name="ce9">
            <text:p>3.52</text:p>
          </table:table-cell>
          <table:table-cell office:value-type="float" office:value="0.82379696335291597" table:style-name="ce9">
            <text:p>0.82</text:p>
          </table:table-cell>
          <table:table-cell table:number-columns-repeated="16380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4.4250469096672393" table:style-name="ce9">
            <text:p>4.43</text:p>
          </table:table-cell>
          <table:table-cell office:value-type="float" office:value="3.5682142560898451" table:style-name="ce9">
            <text:p>3.57</text:p>
          </table:table-cell>
          <table:table-cell office:value-type="float" office:value="0.85683265357739469" table:style-name="ce9">
            <text:p>0.86</text:p>
          </table:table-cell>
          <table:table-cell table:number-columns-repeated="16380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4.4692938669708173" table:style-name="ce9">
            <text:p>4.47</text:p>
          </table:table-cell>
          <table:table-cell office:value-type="float" office:value="3.5809501075653363" table:style-name="ce9">
            <text:p>3.58</text:p>
          </table:table-cell>
          <table:table-cell office:value-type="float" office:value="0.88834375940548094" table:style-name="ce9">
            <text:p>0.89</text:p>
          </table:table-cell>
          <table:table-cell table:number-columns-repeated="16380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4.4930964208911011" table:style-name="ce9">
            <text:p>4.49</text:p>
          </table:table-cell>
          <table:table-cell office:value-type="float" office:value="3.574462916666667" table:style-name="ce9">
            <text:p>3.57</text:p>
          </table:table-cell>
          <table:table-cell office:value-type="float" office:value="0.91863350422443391" table:style-name="ce9">
            <text:p>0.92</text:p>
          </table:table-cell>
          <table:table-cell table:number-columns-repeated="16380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4.4864402496519249" table:style-name="ce9">
            <text:p>4.49</text:p>
          </table:table-cell>
          <table:table-cell office:value-type="float" office:value="3.5537605208333325" table:style-name="ce9">
            <text:p>3.55</text:p>
          </table:table-cell>
          <table:table-cell office:value-type="float" office:value="0.9326797288185924" table:style-name="ce9">
            <text:p>0.93</text:p>
          </table:table-cell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4.4677845319381202" table:style-name="ce9">
            <text:p>4.47</text:p>
          </table:table-cell>
          <table:table-cell office:value-type="float" office:value="3.5266105208333332" table:style-name="ce9">
            <text:p>3.53</text:p>
          </table:table-cell>
          <table:table-cell office:value-type="float" office:value="0.94117401110478671" table:style-name="ce9">
            <text:p>0.94</text:p>
          </table:table-cell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.4428428430722855" table:style-name="ce9">
            <text:p>4.44</text:p>
          </table:table-cell>
          <table:table-cell office:value-type="float" office:value="3.492454541666667" table:style-name="ce9">
            <text:p>3.49</text:p>
          </table:table-cell>
          <table:table-cell office:value-type="float" office:value="0.95038830140561825" table:style-name="ce9">
            <text:p>0.95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.4844350086038958" table:style-name="ce9">
            <text:p>4.48</text:p>
          </table:table-cell>
          <table:table-cell office:value-type="float" office:value="3.4621359761363637" table:style-name="ce9">
            <text:p>3.46</text:p>
          </table:table-cell>
          <table:table-cell office:value-type="float" office:value="1.0222990324675325" table:style-name="ce9">
            <text:p>1.02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.463161701298703" table:style-name="ce9">
            <text:p>4.46</text:p>
          </table:table-cell>
          <table:table-cell office:value-type="float" office:value="3.4244977727272738" table:style-name="ce9">
            <text:p>3.42</text:p>
          </table:table-cell>
          <table:table-cell office:value-type="float" office:value="1.0386639285714288" table:style-name="ce9">
            <text:p>1.04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4.4211654136904759" table:style-name="ce9">
            <text:p>4.42</text:p>
          </table:table-cell>
          <table:table-cell office:value-type="float" office:value="3.3886057708333333" table:style-name="ce9">
            <text:p>3.39</text:p>
          </table:table-cell>
          <table:table-cell office:value-type="float" office:value="1.0325596428571429" table:style-name="ce9">
            <text:p>1.03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.3731217283549775" table:style-name="ce9">
            <text:p>4.37</text:p>
          </table:table-cell>
          <table:table-cell office:value-type="float" office:value="3.3617454621212111" table:style-name="ce9">
            <text:p>3.36</text:p>
          </table:table-cell>
          <table:table-cell office:value-type="float" office:value="1.0113762662337662" table:style-name="ce9">
            <text:p>1.01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.322862654761904" table:style-name="ce9">
            <text:p>4.32</text:p>
          </table:table-cell>
          <table:table-cell office:value-type="float" office:value="3.3348415833333327" table:style-name="ce9">
            <text:p>3.33</text:p>
          </table:table-cell>
          <table:table-cell office:value-type="float" office:value="0.98802107142857143" table:style-name="ce9">
            <text:p>0.99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.3112117162698409" table:style-name="ce9">
            <text:p>4.31</text:p>
          </table:table-cell>
          <table:table-cell office:value-type="float" office:value="3.3198890972222217" table:style-name="ce9">
            <text:p>3.32</text:p>
          </table:table-cell>
          <table:table-cell office:value-type="float" office:value="0.99132261904761887" table:style-name="ce9">
            <text:p>0.99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.2977866458333338" table:style-name="ce9">
            <text:p>4.30</text:p>
          </table:table-cell>
          <table:table-cell office:value-type="float" office:value="3.3009816458333336" table:style-name="ce9">
            <text:p>3.30</text:p>
          </table:table-cell>
          <table:table-cell office:value-type="float" office:value="0.99680499999999994" table:style-name="ce9">
            <text:p>1.00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.317719891666667" table:style-name="ce9">
            <text:p>4.32</text:p>
          </table:table-cell>
          <table:table-cell office:value-type="float" office:value="3.2878598916666664" table:style-name="ce9">
            <text:p>3.29</text:p>
          </table:table-cell>
          <table:table-cell office:value-type="float" office:value="1.02986" table:style-name="ce9">
            <text:p>1.03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.264624461805556" table:style-name="ce9">
            <text:p>4.26</text:p>
          </table:table-cell>
          <table:table-cell office:value-type="float" office:value="3.2782457118055559" table:style-name="ce9">
            <text:p>3.28</text:p>
          </table:table-cell>
          <table:table-cell office:value-type="float" office:value="0.98637874999999997" table:style-name="ce9">
            <text:p>0.99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.2444950098094045" table:style-name="ce9">
            <text:p>4.24</text:p>
          </table:table-cell>
          <table:table-cell office:value-type="float" office:value="3.2699983961730399" table:style-name="ce9">
            <text:p>3.27</text:p>
          </table:table-cell>
          <table:table-cell office:value-type="float" office:value="0.97449661363636375" table:style-name="ce9">
            <text:p>0.97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.2269049987794611" table:style-name="ce9">
            <text:p>4.23</text:p>
          </table:table-cell>
          <table:table-cell office:value-type="float" office:value="3.2635624987794611" table:style-name="ce9">
            <text:p>3.26</text:p>
          </table:table-cell>
          <table:table-cell office:value-type="float" office:value="0.9633425000000001" table:style-name="ce9">
            <text:p>0.96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.189188810353536" table:style-name="ce9">
            <text:p>4.19</text:p>
          </table:table-cell>
          <table:table-cell office:value-type="float" office:value="3.2433081285353538" table:style-name="ce9">
            <text:p>3.24</text:p>
          </table:table-cell>
          <table:table-cell office:value-type="float" office:value="0.94588068181818186" table:style-name="ce9">
            <text:p>0.95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.1696477670003604" table:style-name="ce9">
            <text:p>4.17</text:p>
          </table:table-cell>
          <table:table-cell office:value-type="float" office:value="3.2318981420003605" table:style-name="ce9">
            <text:p>3.23</text:p>
          </table:table-cell>
          <table:table-cell office:value-type="float" office:value="0.93774962500000003" table:style-name="ce9">
            <text:p>0.94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.1400506170454543" table:style-name="ce9">
            <text:p>4.14</text:p>
          </table:table-cell>
          <table:table-cell office:value-type="float" office:value="3.2108561852272723" table:style-name="ce9">
            <text:p>3.21</text:p>
          </table:table-cell>
          <table:table-cell office:value-type="float" office:value="0.92919443181818184" table:style-name="ce9">
            <text:p>0.93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.1305094917929299" table:style-name="ce9">
            <text:p>4.13</text:p>
          </table:table-cell>
          <table:table-cell office:value-type="float" office:value="3.2075525145202022" table:style-name="ce9">
            <text:p>3.21</text:p>
          </table:table-cell>
          <table:table-cell office:value-type="float" office:value="0.92295697727272741" table:style-name="ce9">
            <text:p>0.92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.105263064393939" table:style-name="ce9">
            <text:p>4.11</text:p>
          </table:table-cell>
          <table:table-cell office:value-type="float" office:value="3.1969552234848484" table:style-name="ce9">
            <text:p>3.20</text:p>
          </table:table-cell>
          <table:table-cell office:value-type="float" office:value="0.90830784090909089" table:style-name="ce9">
            <text:p>0.91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.0779569987373732" table:style-name="ce9">
            <text:p>4.08</text:p>
          </table:table-cell>
          <table:table-cell office:value-type="float" office:value="3.18853241540404" table:style-name="ce9">
            <text:p>3.19</text:p>
          </table:table-cell>
          <table:table-cell office:value-type="float" office:value="0.88942458333333319" table:style-name="ce9">
            <text:p>0.89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.0565056515151516" table:style-name="ce9">
            <text:p>4.06</text:p>
          </table:table-cell>
          <table:table-cell office:value-type="float" office:value="3.1779748181818186" table:style-name="ce9">
            <text:p>3.18</text:p>
          </table:table-cell>
          <table:table-cell office:value-type="float" office:value="0.87853083333333326" table:style-name="ce9">
            <text:p>0.88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.0428755602002164" table:style-name="ce9">
            <text:p>4.04</text:p>
          </table:table-cell>
          <table:table-cell office:value-type="float" office:value="3.1668597836850649" table:style-name="ce9">
            <text:p>3.17</text:p>
          </table:table-cell>
          <table:table-cell office:value-type="float" office:value="0.87601577651515161" table:style-name="ce9">
            <text:p>0.88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.0097112015873018" table:style-name="ce9">
            <text:p>4.01</text:p>
          </table:table-cell>
          <table:table-cell office:value-type="float" office:value="3.1478702798701295" table:style-name="ce9">
            <text:p>3.15</text:p>
          </table:table-cell>
          <table:table-cell office:value-type="float" office:value="0.86184092171717286" table:style-name="ce9">
            <text:p>0.86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ALE/GAGE/AGAGE Network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02171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217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enno Jimmink</meta:initial-creator>
    <dc:creator>Benno Jimmink</dc:creator>
    <meta:creation-date>2019-11-22T14:42:11Z</meta:creation-date>
    <dc:date>2019-11-22T14:42:25Z</dc:date>
  </office:meta>
</office:document-meta>
</file>