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otentieel chloor en broom in">
        <table:table-column/>
        <table:table-column/>
        <table:table-column/>
        <table:table-column/>
        <table:table-row>
          <table:table-cell office:value-type="string">
            <text:p>Potentieel chloor en broom in atmosfeer, 1978-2011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otentieel chloor</text:p>
          </table:table-cell>
          <table:table-cell office:value-type="string">
            <text:p>Potentieel broom</text:p>
          </table:table-cell>
          <table:table-cell office:value-type="string">
            <text:p>Totaal potentieel chloor en broo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pb</text:p>
          </table:table-cell>
        </table:table-row>
        <table:table-row>
          <table:table-cell office:value="1978" office:value-type="float"/>
          <table:table-cell office:value="2.2558873998934224" office:value-type="float"/>
          <table:table-cell office:value="0.4971469544835254" office:value-type="float"/>
          <table:table-cell office:value="2.7530343543769478" office:value-type="float"/>
        </table:table-row>
        <table:table-row>
          <table:table-cell office:value="1979" office:value-type="float"/>
          <table:table-cell office:value="2.3376406927804227" office:value-type="float"/>
          <table:table-cell office:value="0.5084360108994219" office:value-type="float"/>
          <table:table-cell office:value="2.846076703679844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.4411539583333335" office:value-type="float"/>
          <table:table-cell office:value="0.5303708876015951" office:value-type="float"/>
          <table:table-cell office:value="2.971524845934929" office:value-type="float"/>
        </table:table-row>
        <table:table-row>
          <table:table-cell office:value="1981" office:value-type="float"/>
          <table:table-cell office:value="2.5343969974747473" office:value-type="float"/>
          <table:table-cell office:value="0.5464949974416948" office:value-type="float"/>
          <table:table-cell office:value="3.0808919949164424" office:value-type="float"/>
        </table:table-row>
        <table:table-row>
          <table:table-cell office:value="1982" office:value-type="float"/>
          <table:table-cell office:value="2.6286667083333333" office:value-type="float"/>
          <table:table-cell office:value="0.5634130874588814" office:value-type="float"/>
          <table:table-cell office:value="3.1920797957922145" office:value-type="float"/>
        </table:table-row>
        <table:table-row>
          <table:table-cell office:value="1983" office:value-type="float"/>
          <table:table-cell office:value="2.7204333333333333" office:value-type="float"/>
          <table:table-cell office:value="0.5810679754571753" office:value-type="float"/>
          <table:table-cell office:value="3.3015013087905087" office:value-type="float"/>
        </table:table-row>
        <table:table-row>
          <table:table-cell office:value="1984" office:value-type="float"/>
          <table:table-cell office:value="2.8044338660139423" office:value-type="float"/>
          <table:table-cell office:value="0.605645128403317" office:value-type="float"/>
          <table:table-cell office:value="3.41007899441725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2.906149771243065" office:value-type="float"/>
          <table:table-cell office:value="0.6294074217382277" office:value-type="float"/>
          <table:table-cell office:value="3.5355571929812926" office:value-type="float"/>
        </table:table-row>
        <table:table-row>
          <table:table-cell office:value="1986" office:value-type="float"/>
          <table:table-cell office:value="3.0118372916666662" office:value-type="float"/>
          <table:table-cell office:value="0.6515197321840932" office:value-type="float"/>
          <table:table-cell office:value="3.6633570238507596" office:value-type="float"/>
        </table:table-row>
        <table:table-row>
          <table:table-cell office:value="1987" office:value-type="float"/>
          <table:table-cell office:value="3.128040001623377" office:value-type="float"/>
          <table:table-cell office:value="0.6997043257249801" office:value-type="float"/>
          <table:table-cell office:value="3.8277443273483573" office:value-type="float"/>
        </table:table-row>
        <table:table-row>
          <table:table-cell office:value="1988" office:value-type="float"/>
          <table:table-cell office:value="3.2534166666666664" office:value-type="float"/>
          <table:table-cell office:value="0.74719047282827" office:value-type="float"/>
          <table:table-cell office:value="4.000607139494937" office:value-type="float"/>
        </table:table-row>
        <table:table-row>
          <table:table-cell office:value="1989" office:value-type="float"/>
          <table:table-cell office:value="3.362775776515151" office:value-type="float"/>
          <table:table-cell office:value="0.7718368104891146" office:value-type="float"/>
          <table:table-cell office:value="4.13461258700426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.459940639948707" office:value-type="float"/>
          <table:table-cell office:value="0.7996138099886988" office:value-type="float"/>
          <table:table-cell office:value="4.259554449937405" office:value-type="float"/>
        </table:table-row>
        <table:table-row>
          <table:table-cell office:value="1991" office:value-type="float"/>
          <table:table-cell office:value="3.524475149046456" office:value-type="float"/>
          <table:table-cell office:value="0.823796963352916" office:value-type="float"/>
          <table:table-cell office:value="4.348272112399372" office:value-type="float"/>
        </table:table-row>
        <table:table-row>
          <table:table-cell office:value="1992" office:value-type="float"/>
          <table:table-cell office:value="3.575901301115791" office:value-type="float"/>
          <table:table-cell office:value="0.8568326535773947" office:value-type="float"/>
          <table:table-cell office:value="4.432733954693186" office:value-type="float"/>
        </table:table-row>
        <table:table-row>
          <table:table-cell office:value="1993" office:value-type="float"/>
          <table:table-cell office:value="3.5899074825653354" office:value-type="float"/>
          <table:table-cell office:value="0.8883437594054809" office:value-type="float"/>
          <table:table-cell office:value="4.478251241970816" office:value-type="float"/>
        </table:table-row>
        <table:table-row>
          <table:table-cell office:value="1994" office:value-type="float"/>
          <table:table-cell office:value="3.5851682617623046" office:value-type="float"/>
          <table:table-cell office:value="0.9187108098521635" office:value-type="float"/>
          <table:table-cell office:value="4.503879071614468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3.565745775992211" office:value-type="float"/>
          <table:table-cell office:value="0.9339060519383661" office:value-type="float"/>
          <table:table-cell office:value="4.4996518279305775" office:value-type="float"/>
        </table:table-row>
        <table:table-row>
          <table:table-cell office:value="1996" office:value-type="float"/>
          <table:table-cell office:value="3.5390699761846562" office:value-type="float"/>
          <table:table-cell office:value="0.9428010257027464" office:value-type="float"/>
          <table:table-cell office:value="4.481871001887402" office:value-type="float"/>
        </table:table-row>
        <table:table-row>
          <table:table-cell office:value="1997" office:value-type="float"/>
          <table:table-cell office:value="3.504971454345666" office:value-type="float"/>
          <table:table-cell office:value="0.9523461971408037" office:value-type="float"/>
          <table:table-cell office:value="4.45731765148647" office:value-type="float"/>
        </table:table-row>
        <table:table-row>
          <table:table-cell office:value="1998" office:value-type="float"/>
          <table:table-cell office:value="3.4746821844696973" office:value-type="float"/>
          <table:table-cell office:value="1.0223890324675324" office:value-type="float"/>
          <table:table-cell office:value="4.49707121693723" office:value-type="float"/>
        </table:table-row>
        <table:table-row>
          <table:table-cell office:value="1999" office:value-type="float"/>
          <table:table-cell office:value="3.4381617518939396" office:value-type="float"/>
          <table:table-cell office:value="1.0388439285714286" office:value-type="float"/>
          <table:table-cell office:value="4.47700568046536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.401919208333334" office:value-type="float"/>
          <table:table-cell office:value="1.032829642857143" office:value-type="float"/>
          <table:table-cell office:value="4.434748851190478" office:value-type="float"/>
        </table:table-row>
        <table:table-row>
          <table:table-cell office:value="2001" office:value-type="float"/>
          <table:table-cell office:value="3.3742396415105596" office:value-type="float"/>
          <table:table-cell office:value="1.0117362662337663" office:value-type="float"/>
          <table:table-cell office:value="4.385975907744326" office:value-type="float"/>
        </table:table-row>
        <table:table-row>
          <table:table-cell office:value="2002" office:value-type="float"/>
          <table:table-cell office:value="3.3469643667381104" office:value-type="float"/>
          <table:table-cell office:value="0.9884710714285714" office:value-type="float"/>
          <table:table-cell office:value="4.335435438166682" office:value-type="float"/>
        </table:table-row>
        <table:table-row>
          <table:table-cell office:value="2003" office:value-type="float"/>
          <table:table-cell office:value="3.331896047864369" office:value-type="float"/>
          <table:table-cell office:value="0.995281369047619" office:value-type="float"/>
          <table:table-cell office:value="4.327177416911988" office:value-type="float"/>
        </table:table-row>
        <table:table-row>
          <table:table-cell office:value="2004" office:value-type="float"/>
          <table:table-cell office:value="3.3112430280686183" office:value-type="float"/>
          <table:table-cell office:value="1.0058775000000002" office:value-type="float"/>
          <table:table-cell office:value="4.31712052806861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.300303582386093" office:value-type="float"/>
          <table:table-cell office:value="1.036235" office:value-type="float"/>
          <table:table-cell office:value="4.336538582386093" office:value-type="float"/>
        </table:table-row>
        <table:table-row>
          <table:table-cell office:value="2006" office:value-type="float"/>
          <table:table-cell office:value="3.292474686962838" office:value-type="float"/>
          <table:table-cell office:value="1.005185" office:value-type="float"/>
          <table:table-cell office:value="4.297659686962837" office:value-type="float"/>
        </table:table-row>
        <table:table-row>
          <table:table-cell office:value="2007" office:value-type="float"/>
          <table:table-cell office:value="3.2849443788408523" office:value-type="float"/>
          <table:table-cell office:value="0.9886859772727274" office:value-type="float"/>
          <table:table-cell office:value="4.27363035611358" office:value-type="float"/>
        </table:table-row>
        <table:table-row>
          <table:table-cell office:value="2008" office:value-type="float"/>
          <table:table-cell office:value="3.278777867069016" office:value-type="float"/>
          <table:table-cell office:value="0.9829362499999997" office:value-type="float"/>
          <table:table-cell office:value="4.261714117069015" office:value-type="float"/>
        </table:table-row>
        <table:table-row>
          <table:table-cell office:value="2009" office:value-type="float"/>
          <table:table-cell office:value="3.2584776709604615" office:value-type="float"/>
          <table:table-cell office:value="0.9641829166666664" office:value-type="float"/>
          <table:table-cell office:value="4.22266058762712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3.23939828972623" office:value-type="float"/>
          <table:table-cell office:value="0.9586685833333334" office:value-type="float"/>
          <table:table-cell office:value="4.198066873059563" office:value-type="float"/>
        </table:table-row>
        <table:table-row>
          <table:table-cell office:value="2011" office:value-type="float"/>
          <table:table-cell office:value="3.2168421529169824" office:value-type="float"/>
          <table:table-cell office:value="0.9491166666666667" office:value-type="float"/>
          <table:table-cell office:value="4.16595881958364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E/GAGE/AGAGE Network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okt12/0217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17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4.068134</meta:creation-date>
    <dc:date>2023-04-11T18:15:44.0751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