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otentieel chloor en broom">
        <table:table-column/>
        <table:table-column/>
        <table:table-column/>
        <table:table-column/>
        <table:table-row>
          <table:table-cell office:value-type="string">
            <text:p>Concentraties potentieel chloor en broom in de atmosf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tentieel chloor</text:p>
          </table:table-cell>
          <table:table-cell office:value-type="string">
            <text:p>Potentieel broom</text:p>
          </table:table-cell>
          <table:table-cell office:value-type="string">
            <text:p>Totaal potentieel chloor en broo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</text:p>
          </table:table-cell>
          <table:table-cell/>
          <table:table-cell/>
        </table:table-row>
        <table:table-row>
          <table:table-cell office:value="1978" office:value-type="float"/>
          <table:table-cell office:value="2.2558873998934224" office:value-type="float"/>
          <table:table-cell office:value="0.5311189328627506" office:value-type="float"/>
          <table:table-cell office:value="2.7870063327561727" office:value-type="float"/>
        </table:table-row>
        <table:table-row>
          <table:table-cell office:value="1979" office:value-type="float"/>
          <table:table-cell office:value="2.3376406927804227" office:value-type="float"/>
          <table:table-cell office:value="0.5415352151300422" office:value-type="float"/>
          <table:table-cell office:value="2.8791759079104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.4411539583333335" office:value-type="float"/>
          <table:table-cell office:value="0.5625877835391059" office:value-type="float"/>
          <table:table-cell office:value="3.003741741872439" office:value-type="float"/>
        </table:table-row>
        <table:table-row>
          <table:table-cell office:value="1981" office:value-type="float"/>
          <table:table-cell office:value="2.5343969974747473" office:value-type="float"/>
          <table:table-cell office:value="0.5778194233867506" office:value-type="float"/>
          <table:table-cell office:value="3.112216420861498" office:value-type="float"/>
        </table:table-row>
        <table:table-row>
          <table:table-cell office:value="1982" office:value-type="float"/>
          <table:table-cell office:value="2.6286667083333333" office:value-type="float"/>
          <table:table-cell office:value="0.5938343126181895" office:value-type="float"/>
          <table:table-cell office:value="3.2225010209515226" office:value-type="float"/>
        </table:table-row>
        <table:table-row>
          <table:table-cell office:value="1983" office:value-type="float"/>
          <table:table-cell office:value="2.7204333333333333" office:value-type="float"/>
          <table:table-cell office:value="0.6105745402060297" office:value-type="float"/>
          <table:table-cell office:value="3.331007873539363" office:value-type="float"/>
        </table:table-row>
        <table:table-row>
          <table:table-cell office:value="1984" office:value-type="float"/>
          <table:table-cell office:value="2.8044338660139423" office:value-type="float"/>
          <table:table-cell office:value="0.6342249804196866" office:value-type="float"/>
          <table:table-cell office:value="3.43865884643362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906149771243065" office:value-type="float"/>
          <table:table-cell office:value="0.6570477222317666" office:value-type="float"/>
          <table:table-cell office:value="3.5631974934748314" office:value-type="float"/>
        </table:table-row>
        <table:table-row>
          <table:table-cell office:value="1986" office:value-type="float"/>
          <table:table-cell office:value="3.0118372916666662" office:value-type="float"/>
          <table:table-cell office:value="0.6782069435874835" office:value-type="float"/>
          <table:table-cell office:value="3.6900442352541494" office:value-type="float"/>
        </table:table-row>
        <table:table-row>
          <table:table-cell office:value="1987" office:value-type="float"/>
          <table:table-cell office:value="3.128040001623377" office:value-type="float"/>
          <table:table-cell office:value="0.7254240371352416" office:value-type="float"/>
          <table:table-cell office:value="3.8534640387586188" office:value-type="float"/>
        </table:table-row>
        <table:table-row>
          <table:table-cell office:value="1988" office:value-type="float"/>
          <table:table-cell office:value="3.2534166666666664" office:value-type="float"/>
          <table:table-cell office:value="0.7719274844960519" office:value-type="float"/>
          <table:table-cell office:value="4.025344151162718" office:value-type="float"/>
        </table:table-row>
        <table:table-row>
          <table:table-cell office:value="1989" office:value-type="float"/>
          <table:table-cell office:value="3.362775776515151" office:value-type="float"/>
          <table:table-cell office:value="0.7955750709667234" office:value-type="float"/>
          <table:table-cell office:value="4.15835084748187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459940639948707" office:value-type="float"/>
          <table:table-cell office:value="0.8223363320528035" office:value-type="float"/>
          <table:table-cell office:value="4.28227697200151" office:value-type="float"/>
        </table:table-row>
        <table:table-row>
          <table:table-cell office:value="1991" office:value-type="float"/>
          <table:table-cell office:value="3.524475149046456" office:value-type="float"/>
          <table:table-cell office:value="0.8454858111963474" office:value-type="float"/>
          <table:table-cell office:value="4.369960960242803" office:value-type="float"/>
        </table:table-row>
        <table:table-row>
          <table:table-cell office:value="1992" office:value-type="float"/>
          <table:table-cell office:value="3.5759012222662685" office:value-type="float"/>
          <table:table-cell office:value="0.8774689300009457" office:value-type="float"/>
          <table:table-cell office:value="4.453370152267214" office:value-type="float"/>
        </table:table-row>
        <table:table-row>
          <table:table-cell office:value="1993" office:value-type="float"/>
          <table:table-cell office:value="3.589903649232003" office:value-type="float"/>
          <table:table-cell office:value="0.9079075685823348" office:value-type="float"/>
          <table:table-cell office:value="4.497811217814338" office:value-type="float"/>
        </table:table-row>
        <table:table-row>
          <table:table-cell office:value="1994" office:value-type="float"/>
          <table:table-cell office:value="3.5851629909289713" office:value-type="float"/>
          <table:table-cell office:value="0.9371812280974454" office:value-type="float"/>
          <table:table-cell office:value="4.5223442190264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.5623005468255453" office:value-type="float"/>
          <table:table-cell office:value="0.9537413776652284" office:value-type="float"/>
          <table:table-cell office:value="4.516041924490773" office:value-type="float"/>
        </table:table-row>
        <table:table-row>
          <table:table-cell office:value="1996" office:value-type="float"/>
          <table:table-cell office:value="3.545577017851323" office:value-type="float"/>
          <table:table-cell office:value="0.9427490145979598" office:value-type="float"/>
          <table:table-cell office:value="4.488326032449283" office:value-type="float"/>
        </table:table-row>
        <table:table-row>
          <table:table-cell office:value="1997" office:value-type="float"/>
          <table:table-cell office:value="3.510281871012332" office:value-type="float"/>
          <table:table-cell office:value="0.9521578957351855" office:value-type="float"/>
          <table:table-cell office:value="4.462439766747518" office:value-type="float"/>
        </table:table-row>
        <table:table-row>
          <table:table-cell office:value="1998" office:value-type="float"/>
          <table:table-cell office:value="3.4792259553030305" office:value-type="float"/>
          <table:table-cell office:value="1.002615818181818" office:value-type="float"/>
          <table:table-cell office:value="4.481841773484848" office:value-type="float"/>
        </table:table-row>
        <table:table-row>
          <table:table-cell office:value="1999" office:value-type="float"/>
          <table:table-cell office:value="3.4417956893939397" office:value-type="float"/>
          <table:table-cell office:value="1.0173975" office:value-type="float"/>
          <table:table-cell office:value="4.4591931893939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4057201249999993" office:value-type="float"/>
          <table:table-cell office:value="1.0096325" office:value-type="float"/>
          <table:table-cell office:value="4.415352625" office:value-type="float"/>
        </table:table-row>
        <table:table-row>
          <table:table-cell office:value="2001" office:value-type="float"/>
          <table:table-cell office:value="3.3778258973874227" office:value-type="float"/>
          <table:table-cell office:value="0.985095" office:value-type="float"/>
          <table:table-cell office:value="4.362920897387423" office:value-type="float"/>
        </table:table-row>
        <table:table-row>
          <table:table-cell office:value="2002" office:value-type="float"/>
          <table:table-cell office:value="3.3500752594404686" office:value-type="float"/>
          <table:table-cell office:value="0.9798975000000002" office:value-type="float"/>
          <table:table-cell office:value="4.329972759440468" office:value-type="float"/>
        </table:table-row>
        <table:table-row>
          <table:table-cell office:value="2003" office:value-type="float"/>
          <table:table-cell office:value="3.3348992762346104" office:value-type="float"/>
          <table:table-cell office:value="0.9800008333333334" office:value-type="float"/>
          <table:table-cell office:value="4.314900109567943" office:value-type="float"/>
        </table:table-row>
        <table:table-row>
          <table:table-cell office:value="2004" office:value-type="float"/>
          <table:table-cell office:value="3.3142186088110535" office:value-type="float"/>
          <table:table-cell office:value="0.9766999999999999" office:value-type="float"/>
          <table:table-cell office:value="4.2909186088110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.309466669227215" office:value-type="float"/>
          <table:table-cell office:value="0.9762733333333333" office:value-type="float"/>
          <table:table-cell office:value="4.285740002560549" office:value-type="float"/>
        </table:table-row>
        <table:table-row>
          <table:table-cell office:value="2006" office:value-type="float"/>
          <table:table-cell office:value="3.29556515010216" office:value-type="float"/>
          <table:table-cell office:value="0.9630376824725263" office:value-type="float"/>
          <table:table-cell office:value="4.258602832574686" office:value-type="float"/>
        </table:table-row>
        <table:table-row>
          <table:table-cell office:value="2007" office:value-type="float"/>
          <table:table-cell office:value="3.3026425413377107" office:value-type="float"/>
          <table:table-cell office:value="0.9556584027751006" office:value-type="float"/>
          <table:table-cell office:value="4.258300944112811" office:value-type="float"/>
        </table:table-row>
        <table:table-row>
          <table:table-cell office:value="2008" office:value-type="float"/>
          <table:table-cell office:value="3.2933302652958374" office:value-type="float"/>
          <table:table-cell office:value="0.959765" office:value-type="float"/>
          <table:table-cell office:value="4.2530952652958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nov09/021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643234</meta:creation-date>
    <dc:date>2023-04-11T18:07:00.6492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