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217-001g">
        <table:table-column/>
        <table:table-column/>
        <table:table-column/>
        <table:table-column/>
        <table:table-row>
          <table:table-cell office:value-type="string">
            <text:p>Potentieel chloor en broom in atmosfe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otentieel chloor</text:p>
          </table:table-cell>
          <table:table-cell office:value-type="string">
            <text:p>Potentieel broom</text:p>
          </table:table-cell>
          <table:table-cell office:value-type="string">
            <text:p>Totaal potentieelchloor en broo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b</text:p>
          </table:table-cell>
          <table:table-cell/>
          <table:table-cell/>
        </table:table-row>
        <table:table-row>
          <table:table-cell office:value="1978" office:value-type="float"/>
          <table:table-cell office:value="2.2558873998934224" office:value-type="float"/>
          <table:table-cell office:value="0.5311189328627506" office:value-type="float"/>
          <table:table-cell office:value="2.7870063327561727" office:value-type="float"/>
        </table:table-row>
        <table:table-row>
          <table:table-cell office:value="1979" office:value-type="float"/>
          <table:table-cell office:value="2.3376406927804227" office:value-type="float"/>
          <table:table-cell office:value="0.5415352151300422" office:value-type="float"/>
          <table:table-cell office:value="2.879175907910465" office:value-type="float"/>
        </table:table-row>
        <table:table-row>
          <table:table-cell office:value="1980" office:value-type="float"/>
          <table:table-cell office:value="2.4411539583333335" office:value-type="float"/>
          <table:table-cell office:value="0.5625877835391059" office:value-type="float"/>
          <table:table-cell office:value="3.00374174187243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2.5343969974747473" office:value-type="float"/>
          <table:table-cell office:value="0.5778194233867507" office:value-type="float"/>
          <table:table-cell office:value="3.112216420861498" office:value-type="float"/>
        </table:table-row>
        <table:table-row>
          <table:table-cell office:value="1982" office:value-type="float"/>
          <table:table-cell office:value="2.6286667083333333" office:value-type="float"/>
          <table:table-cell office:value="0.5938343126181896" office:value-type="float"/>
          <table:table-cell office:value="3.222501020951523" office:value-type="float"/>
        </table:table-row>
        <table:table-row>
          <table:table-cell office:value="1983" office:value-type="float"/>
          <table:table-cell office:value="2.7204333333333333" office:value-type="float"/>
          <table:table-cell office:value="0.6105745402060297" office:value-type="float"/>
          <table:table-cell office:value="3.331007873539363" office:value-type="float"/>
        </table:table-row>
        <table:table-row>
          <table:table-cell office:value="1984" office:value-type="float"/>
          <table:table-cell office:value="2.8044338660139423" office:value-type="float"/>
          <table:table-cell office:value="0.6342249804196866" office:value-type="float"/>
          <table:table-cell office:value="3.438658846433629" office:value-type="float"/>
        </table:table-row>
        <table:table-row>
          <table:table-cell office:value="1985" office:value-type="float"/>
          <table:table-cell office:value="2.906149771243065" office:value-type="float"/>
          <table:table-cell office:value="0.6570477222317667" office:value-type="float"/>
          <table:table-cell office:value="3.56319749347483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3.0118372916666662" office:value-type="float"/>
          <table:table-cell office:value="0.6782069435874835" office:value-type="float"/>
          <table:table-cell office:value="3.6900442352541494" office:value-type="float"/>
        </table:table-row>
        <table:table-row>
          <table:table-cell office:value="1987" office:value-type="float"/>
          <table:table-cell office:value="3.134113731737013" office:value-type="float"/>
          <table:table-cell office:value="0.7254240371352416" office:value-type="float"/>
          <table:table-cell office:value="3.8595377688722547" office:value-type="float"/>
        </table:table-row>
        <table:table-row>
          <table:table-cell office:value="1988" office:value-type="float"/>
          <table:table-cell office:value="3.2534166666666664" office:value-type="float"/>
          <table:table-cell office:value="0.7719274844960519" office:value-type="float"/>
          <table:table-cell office:value="4.025344151162718" office:value-type="float"/>
        </table:table-row>
        <table:table-row>
          <table:table-cell office:value="1989" office:value-type="float"/>
          <table:table-cell office:value="3.362775776515151" office:value-type="float"/>
          <table:table-cell office:value="0.7955750709667235" office:value-type="float"/>
          <table:table-cell office:value="4.1583508474818744" office:value-type="float"/>
        </table:table-row>
        <table:table-row>
          <table:table-cell office:value="1990" office:value-type="float"/>
          <table:table-cell office:value="3.459940639948707" office:value-type="float"/>
          <table:table-cell office:value="0.8223363320528035" office:value-type="float"/>
          <table:table-cell office:value="4.2822769720015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.524475149046456" office:value-type="float"/>
          <table:table-cell office:value="0.8454858111963474" office:value-type="float"/>
          <table:table-cell office:value="4.369960960242803" office:value-type="float"/>
        </table:table-row>
        <table:table-row>
          <table:table-cell office:value="1992" office:value-type="float"/>
          <table:table-cell office:value="3.5759388961177048" office:value-type="float"/>
          <table:table-cell office:value="0.8774689300009458" office:value-type="float"/>
          <table:table-cell office:value="4.45340782611865" office:value-type="float"/>
        </table:table-row>
        <table:table-row>
          <table:table-cell office:value="1993" office:value-type="float"/>
          <table:table-cell office:value="3.5904765658986695" office:value-type="float"/>
          <table:table-cell office:value="0.9079075685823348" office:value-type="float"/>
          <table:table-cell office:value="4.498384134481005" office:value-type="float"/>
        </table:table-row>
        <table:table-row>
          <table:table-cell office:value="1994" office:value-type="float"/>
          <table:table-cell office:value="3.5879667409289717" office:value-type="float"/>
          <table:table-cell office:value="0.9371812280974454" office:value-type="float"/>
          <table:table-cell office:value="4.525147969026417" office:value-type="float"/>
        </table:table-row>
        <table:table-row>
          <table:table-cell office:value="1995" office:value-type="float"/>
          <table:table-cell office:value="3.564689921825545" office:value-type="float"/>
          <table:table-cell office:value="0.9537413776652284" office:value-type="float"/>
          <table:table-cell office:value="4.51843129949077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.549843817851323" office:value-type="float"/>
          <table:table-cell office:value="0.9679490145979597" office:value-type="float"/>
          <table:table-cell office:value="4.517792832449283" office:value-type="float"/>
        </table:table-row>
        <table:table-row>
          <table:table-cell office:value="1997" office:value-type="float"/>
          <table:table-cell office:value="3.514812571012332" office:value-type="float"/>
          <table:table-cell office:value="0.9809578957351857" office:value-type="float"/>
          <table:table-cell office:value="4.495770466747518" office:value-type="float"/>
        </table:table-row>
        <table:table-row>
          <table:table-cell office:value="1998" office:value-type="float"/>
          <table:table-cell office:value="3.4839296386363645" office:value-type="float"/>
          <table:table-cell office:value="1.0213433181818181" office:value-type="float"/>
          <table:table-cell office:value="4.505272956818182" office:value-type="float"/>
        </table:table-row>
        <table:table-row>
          <table:table-cell office:value="1999" office:value-type="float"/>
          <table:table-cell office:value="3.446205381060606" office:value-type="float"/>
          <table:table-cell office:value="1.0365725" office:value-type="float"/>
          <table:table-cell office:value="4.482777881060606" office:value-type="float"/>
        </table:table-row>
        <table:table-row>
          <table:table-cell office:value="2000" office:value-type="float"/>
          <table:table-cell office:value="3.4104032333333336" office:value-type="float"/>
          <table:table-cell office:value="1.0293325" office:value-type="float"/>
          <table:table-cell office:value="4.43973573333333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.3824690307207557" office:value-type="float"/>
          <table:table-cell office:value="0.9994950000000001" office:value-type="float"/>
          <table:table-cell office:value="4.381964030720756" office:value-type="float"/>
        </table:table-row>
        <table:table-row>
          <table:table-cell office:value="2002" office:value-type="float"/>
          <table:table-cell office:value="3.3540513177738016" office:value-type="float"/>
          <table:table-cell office:value="0.9825225" office:value-type="float"/>
          <table:table-cell office:value="4.336573817773801" office:value-type="float"/>
        </table:table-row>
        <table:table-row>
          <table:table-cell office:value="2003" office:value-type="float"/>
          <table:table-cell office:value="3.33810783855345" office:value-type="float"/>
          <table:table-cell office:value="0.9582508333333333" office:value-type="float"/>
          <table:table-cell office:value="4.296358671886784" office:value-type="float"/>
        </table:table-row>
        <table:table-row>
          <table:table-cell office:value="2004" office:value-type="float"/>
          <table:table-cell office:value="3.3228052869822333" office:value-type="float"/>
          <table:table-cell office:value="0.9360749999999999" office:value-type="float"/>
          <table:table-cell office:value="4.25888028698223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ALE/GAGE/AGAGE Network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MNP/MNC/nov06/0217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17</text:p>
          </table:table-cell>
          <table:table-cell/>
          <table:table-cell/>
          <table:table-cell/>
        </table:table-row>
        <table:table-row>
          <table:table-cell office:value-type="string">
            <text:p>Indicatorversie: 7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8.082023</meta:creation-date>
    <dc:date>2023-04-11T18:14:18.0870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