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217-001g">
        <table:table-column/>
        <table:table-column/>
        <table:table-column/>
        <table:table-column/>
        <table:table-row>
          <table:table-cell office:value-type="string">
            <text:p>Concentratie ozonlaagafbrekende stoffen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tentieel chloor</text:p>
          </table:table-cell>
          <table:table-cell office:value-type="string">
            <text:p>Potentieel broom</text:p>
          </table:table-cell>
          <table:table-cell office:value-type="string">
            <text:p>Totaal potentieel chloor en broo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</text:p>
          </table:table-cell>
          <table:table-cell/>
          <table:table-cell/>
        </table:table-row>
        <table:table-row>
          <table:table-cell office:value="1978" office:value-type="float"/>
          <table:table-cell office:value="2.2558873998934224" office:value-type="float"/>
          <table:table-cell office:value="0.398339199647063" office:value-type="float"/>
          <table:table-cell office:value="2.6542265995404852" office:value-type="float"/>
        </table:table-row>
        <table:table-row>
          <table:table-cell office:value="1979" office:value-type="float"/>
          <table:table-cell office:value="2.3376406927804223" office:value-type="float"/>
          <table:table-cell office:value="0.4061514113475317" office:value-type="float"/>
          <table:table-cell office:value="2.7437921041279543" office:value-type="float"/>
        </table:table-row>
        <table:table-row>
          <table:table-cell office:value="1980" office:value-type="float"/>
          <table:table-cell office:value="2.4411539583333335" office:value-type="float"/>
          <table:table-cell office:value="0.4219408376543295" office:value-type="float"/>
          <table:table-cell office:value="2.8630947959876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2.5343969974747473" office:value-type="float"/>
          <table:table-cell office:value="0.433364567540063" office:value-type="float"/>
          <table:table-cell office:value="2.9677615650148104" office:value-type="float"/>
        </table:table-row>
        <table:table-row>
          <table:table-cell office:value="1982" office:value-type="float"/>
          <table:table-cell office:value="2.6286667083333333" office:value-type="float"/>
          <table:table-cell office:value="0.44537573446364226" office:value-type="float"/>
          <table:table-cell office:value="3.0740424427969755" office:value-type="float"/>
        </table:table-row>
        <table:table-row>
          <table:table-cell office:value="1983" office:value-type="float"/>
          <table:table-cell office:value="2.7204333333333333" office:value-type="float"/>
          <table:table-cell office:value="0.4579309051545223" office:value-type="float"/>
          <table:table-cell office:value="3.178364238487856" office:value-type="float"/>
        </table:table-row>
        <table:table-row>
          <table:table-cell office:value="1984" office:value-type="float"/>
          <table:table-cell office:value="2.8044338660139423" office:value-type="float"/>
          <table:table-cell office:value="0.4756687353147649" office:value-type="float"/>
          <table:table-cell office:value="3.2801026013287076" office:value-type="float"/>
        </table:table-row>
        <table:table-row>
          <table:table-cell office:value="1985" office:value-type="float"/>
          <table:table-cell office:value="2.906149771243065" office:value-type="float"/>
          <table:table-cell office:value="0.492785791673825" office:value-type="float"/>
          <table:table-cell office:value="3.3989355629168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.0118372916666662" office:value-type="float"/>
          <table:table-cell office:value="0.5086552076906127" office:value-type="float"/>
          <table:table-cell office:value="3.520492499357279" office:value-type="float"/>
        </table:table-row>
        <table:table-row>
          <table:table-cell office:value="1987" office:value-type="float"/>
          <table:table-cell office:value="3.1285741720779225" office:value-type="float"/>
          <table:table-cell office:value="0.5440680278514313" office:value-type="float"/>
          <table:table-cell office:value="3.6726421999293533" office:value-type="float"/>
        </table:table-row>
        <table:table-row>
          <table:table-cell office:value="1988" office:value-type="float"/>
          <table:table-cell office:value="3.2534166666666664" office:value-type="float"/>
          <table:table-cell office:value="0.5789456133720389" office:value-type="float"/>
          <table:table-cell office:value="3.832362280038706" office:value-type="float"/>
        </table:table-row>
        <table:table-row>
          <table:table-cell office:value="1989" office:value-type="float"/>
          <table:table-cell office:value="3.362775776515151" office:value-type="float"/>
          <table:table-cell office:value="0.5966813032250426" office:value-type="float"/>
          <table:table-cell office:value="3.9594570797401936" office:value-type="float"/>
        </table:table-row>
        <table:table-row>
          <table:table-cell office:value="1990" office:value-type="float"/>
          <table:table-cell office:value="3.472928386917114" office:value-type="float"/>
          <table:table-cell office:value="0.6167522490396026" office:value-type="float"/>
          <table:table-cell office:value="4.0896806359567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.524475149046456" office:value-type="float"/>
          <table:table-cell office:value="0.6341143583972606" office:value-type="float"/>
          <table:table-cell office:value="4.1585895074437165" office:value-type="float"/>
        </table:table-row>
        <table:table-row>
          <table:table-cell office:value="1992" office:value-type="float"/>
          <table:table-cell office:value="3.5760159292477653" office:value-type="float"/>
          <table:table-cell office:value="0.6581016975007095" office:value-type="float"/>
          <table:table-cell office:value="4.234117626748474" office:value-type="float"/>
        </table:table-row>
        <table:table-row>
          <table:table-cell office:value="1993" office:value-type="float"/>
          <table:table-cell office:value="3.5905622589438817" office:value-type="float"/>
          <table:table-cell office:value="0.6809306764367511" office:value-type="float"/>
          <table:table-cell office:value="4.271492935380633" office:value-type="float"/>
        </table:table-row>
        <table:table-row>
          <table:table-cell office:value="1994" office:value-type="float"/>
          <table:table-cell office:value="3.5880563063778044" office:value-type="float"/>
          <table:table-cell office:value="0.7028859210730841" office:value-type="float"/>
          <table:table-cell office:value="4.290942227450889" office:value-type="float"/>
        </table:table-row>
        <table:table-row>
          <table:table-cell office:value="1995" office:value-type="float"/>
          <table:table-cell office:value="3.56490317596304" office:value-type="float"/>
          <table:table-cell office:value="0.7153060332489213" office:value-type="float"/>
          <table:table-cell office:value="4.2802092092119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5394439417983716" office:value-type="float"/>
          <table:table-cell office:value="0.7278573859484698" office:value-type="float"/>
          <table:table-cell office:value="4.267301327746842" office:value-type="float"/>
        </table:table-row>
        <table:table-row>
          <table:table-cell office:value="1997" office:value-type="float"/>
          <table:table-cell office:value="3.5106789261050566" office:value-type="float"/>
          <table:table-cell office:value="0.7367140468013892" office:value-type="float"/>
          <table:table-cell office:value="4.247392972906446" office:value-type="float"/>
        </table:table-row>
        <table:table-row>
          <table:table-cell office:value="1998" office:value-type="float"/>
          <table:table-cell office:value="3.479960489987764" office:value-type="float"/>
          <table:table-cell office:value="0.7470628807758257" office:value-type="float"/>
          <table:table-cell office:value="4.22702337076359" office:value-type="float"/>
        </table:table-row>
        <table:table-row>
          <table:table-cell office:value="1999" office:value-type="float"/>
          <table:table-cell office:value="3.442579927789121" office:value-type="float"/>
          <table:table-cell office:value="0.7549190022238391" office:value-type="float"/>
          <table:table-cell office:value="4.19749893001296" office:value-type="float"/>
        </table:table-row>
        <table:table-row>
          <table:table-cell office:value="2000" office:value-type="float"/>
          <table:table-cell office:value="3.4061760093422833" office:value-type="float"/>
          <table:table-cell office:value="0.7471163491468545" office:value-type="float"/>
          <table:table-cell office:value="4.15329235848913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357444038665717" office:value-type="float"/>
          <table:table-cell office:value="0.7281708971934949" office:value-type="float"/>
          <table:table-cell office:value="4.085614935859212" office:value-type="float"/>
        </table:table-row>
        <table:table-row>
          <table:table-cell office:value="2002" office:value-type="float"/>
          <table:table-cell office:value="3.3289808312916334" office:value-type="float"/>
          <table:table-cell office:value="0.7105046946482743" office:value-type="float"/>
          <table:table-cell office:value="4.039485525939908" office:value-type="float"/>
        </table:table-row>
        <table:table-row>
          <table:table-cell office:value="2003" office:value-type="float"/>
          <table:table-cell office:value="3.336498095679055" office:value-type="float"/>
          <table:table-cell office:value="0.66753" office:value-type="float"/>
          <table:table-cell office:value="4.004028095679055" office:value-type="float"/>
        </table:table-row>
        <table:table-row>
          <table:table-cell office:value="2004" office:value-type="float"/>
          <table:table-cell office:value="3.254946344922165" office:value-type="float"/>
          <table:table-cell office:value="0.66798" office:value-type="float"/>
          <table:table-cell office:value="3.9229263449221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05/021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8.768881</meta:creation-date>
    <dc:date>2023-04-11T18:04:08.7748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