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mondiale CO2">
        <table:table-column/>
        <table:table-column/>
        <table:table-column/>
        <table:table-column/>
        <table:table-row>
          <table:table-cell office:value-type="string">
            <text:p>Mondiale concentratie koolstofdioxide (CO2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maand</text:p>
          </table:table-cell>
          <table:table-cell office:value-type="string">
            <text:p>jaar</text:p>
          </table:table-cell>
          <table:table-cell office:value-type="string">
            <text:p>Maandelijks gemiddelde</text:p>
          </table:table-cell>
          <table:table-cell office:value-type="string">
            <text:p>Trend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pm (aantal deeltjes per miljoen luchtdeeltjes)</text:p>
          </table:table-cell>
          <table:table-cell/>
        </table:table-row>
        <table:table-row>
          <table:table-cell office:value-type="string">
            <text:p>01-</text:p>
          </table:table-cell>
          <table:table-cell office:value-type="string">
            <text:p>1980</text:p>
          </table:table-cell>
          <table:table-cell office:value="338.31" office:value-type="float"/>
          <table:table-cell office:value="337.72" office:value-type="float"/>
        </table:table-row>
        <table:table-row>
          <table:table-cell office:value-type="string">
            <text:p>02-</text:p>
          </table:table-cell>
          <table:table-cell office:value-type="string">
            <text:p>1980</text:p>
          </table:table-cell>
          <table:table-cell office:value="339.03" office:value-type="float"/>
          <table:table-cell office:value="338.01" office:value-type="float"/>
        </table:table-row>
        <table:table-row>
          <table:table-cell office:value-type="string">
            <text:p>03-</text:p>
          </table:table-cell>
          <table:table-cell office:value-type="string">
            <text:p>1980</text:p>
          </table:table-cell>
          <table:table-cell office:value="339.3" office:value-type="float"/>
          <table:table-cell office:value="337.98" office:value-type="float"/>
        </table:table-row>
        <table:table-row>
          <table:table-cell office:value-type="string">
            <text:p>04-</text:p>
          </table:table-cell>
          <table:table-cell office:value-type="string">
            <text:p>1980</text:p>
          </table:table-cell>
          <table:table-cell office:value="339.67" office:value-type="float"/>
          <table:table-cell office:value="338.1" office:value-type="float"/>
        </table:table-row>
        <table:table-row>
          <table:table-cell office:value-type="string">
            <text:p>05-</text:p>
          </table:table-cell>
          <table:table-cell office:value-type="string">
            <text:p>1980</text:p>
          </table:table-cell>
          <table:table-cell office:value="340.09" office:value-type="float"/>
          <table:table-cell office:value="338.61" office:value-type="float"/>
        </table:table-row>
        <table:table-row>
          <table:table-cell office:value-type="string">
            <text:p>06-</text:p>
          </table:table-cell>
          <table:table-cell office:value-type="string">
            <text:p>1980</text:p>
          </table:table-cell>
          <table:table-cell office:value="339.79" office:value-type="float"/>
          <table:table-cell office:value="338.96" office:value-type="float"/>
        </table:table-row>
        <table:table-row>
          <table:table-cell office:value-type="string">
            <text:p>07-</text:p>
          </table:table-cell>
          <table:table-cell office:value-type="string">
            <text:p>1980</text:p>
          </table:table-cell>
          <table:table-cell office:value="338.55" office:value-type="float"/>
          <table:table-cell office:value="339.28" office:value-type="float"/>
        </table:table-row>
        <table:table-row>
          <table:table-cell office:value-type="string">
            <text:p>08-</text:p>
          </table:table-cell>
          <table:table-cell office:value-type="string">
            <text:p>1980</text:p>
          </table:table-cell>
          <table:table-cell office:value="337.27" office:value-type="float"/>
          <table:table-cell office:value="339.42" office:value-type="float"/>
        </table:table-row>
        <table:table-row>
          <table:table-cell office:value-type="string">
            <text:p>09-</text:p>
          </table:table-cell>
          <table:table-cell office:value-type="string">
            <text:p>1980</text:p>
          </table:table-cell>
          <table:table-cell office:value="336.85" office:value-type="float"/>
          <table:table-cell office:value="339.22" office:value-type="float"/>
        </table:table-row>
        <table:table-row>
          <table:table-cell office:value-type="string">
            <text:p>10-</text:p>
          </table:table-cell>
          <table:table-cell office:value-type="string">
            <text:p>1980</text:p>
          </table:table-cell>
          <table:table-cell office:value="337.5" office:value-type="float"/>
          <table:table-cell office:value="338.9" office:value-type="float"/>
        </table:table-row>
        <table:table-row>
          <table:table-cell office:value-type="string">
            <text:p>11-</text:p>
          </table:table-cell>
          <table:table-cell office:value-type="string">
            <text:p>1980</text:p>
          </table:table-cell>
          <table:table-cell office:value="338.63" office:value-type="float"/>
          <table:table-cell office:value="339.01" office:value-type="float"/>
        </table:table-row>
        <table:table-row>
          <table:table-cell office:value-type="string">
            <text:p>12-</text:p>
          </table:table-cell>
          <table:table-cell office:value-type="string">
            <text:p>1980</text:p>
          </table:table-cell>
          <table:table-cell office:value="339.4" office:value-type="float"/>
          <table:table-cell office:value="339.19" office:value-type="float"/>
        </table:table-row>
        <table:table-row>
          <table:table-cell office:value-type="string">
            <text:p>01-</text:p>
          </table:table-cell>
          <table:table-cell office:value="1980.542" office:value-type="float"/>
          <table:table-cell office:value="339.9" office:value-type="float"/>
          <table:table-cell office:value="339.31" office:value-type="float"/>
        </table:table-row>
        <table:table-row>
          <table:table-cell office:value-type="string">
            <text:p>02-</text:p>
          </table:table-cell>
          <table:table-cell office:value="1980.625" office:value-type="float"/>
          <table:table-cell office:value="340.45" office:value-type="float"/>
          <table:table-cell office:value="339.43" office:value-type="float"/>
        </table:table-row>
        <table:table-row>
          <table:table-cell office:value-type="string">
            <text:p>03-</text:p>
          </table:table-cell>
          <table:table-cell office:value="1980.708" office:value-type="float"/>
          <table:table-cell office:value="341.08" office:value-type="float"/>
          <table:table-cell office:value="339.75" office:value-type="float"/>
        </table:table-row>
        <table:table-row>
          <table:table-cell office:value-type="string">
            <text:p>04-</text:p>
          </table:table-cell>
          <table:table-cell office:value="1980.792" office:value-type="float"/>
          <table:table-cell office:value="341.34" office:value-type="float"/>
          <table:table-cell office:value="339.77" office:value-type="float"/>
        </table:table-row>
        <table:table-row>
          <table:table-cell office:value-type="string">
            <text:p>05-</text:p>
          </table:table-cell>
          <table:table-cell office:value="1980.875" office:value-type="float"/>
          <table:table-cell office:value="341.14" office:value-type="float"/>
          <table:table-cell office:value="339.65" office:value-type="float"/>
        </table:table-row>
        <table:table-row>
          <table:table-cell office:value-type="string">
            <text:p>06-</text:p>
          </table:table-cell>
          <table:table-cell office:value="1980.958" office:value-type="float"/>
          <table:table-cell office:value="340.43" office:value-type="float"/>
          <table:table-cell office:value="339.6" office:value-type="float"/>
        </table:table-row>
        <table:table-row>
          <table:table-cell office:value-type="string">
            <text:p>07-</text:p>
          </table:table-cell>
          <table:table-cell office:value="1981.042" office:value-type="float"/>
          <table:table-cell office:value="339.07" office:value-type="float"/>
          <table:table-cell office:value="339.8" office:value-type="float"/>
        </table:table-row>
        <table:table-row>
          <table:table-cell office:value-type="string">
            <text:p>08-</text:p>
          </table:table-cell>
          <table:table-cell office:value="1981.125" office:value-type="float"/>
          <table:table-cell office:value="337.98" office:value-type="float"/>
          <table:table-cell office:value="340.13" office:value-type="float"/>
        </table:table-row>
        <table:table-row>
          <table:table-cell office:value-type="string">
            <text:p>09-</text:p>
          </table:table-cell>
          <table:table-cell office:value="1981.208" office:value-type="float"/>
          <table:table-cell office:value="337.75" office:value-type="float"/>
          <table:table-cell office:value="340.12" office:value-type="float"/>
        </table:table-row>
        <table:table-row>
          <table:table-cell office:value-type="string">
            <text:p>10-</text:p>
          </table:table-cell>
          <table:table-cell office:value="1981.292" office:value-type="float"/>
          <table:table-cell office:value="338.68" office:value-type="float"/>
          <table:table-cell office:value="340.09" office:value-type="float"/>
        </table:table-row>
        <table:table-row>
          <table:table-cell office:value-type="string">
            <text:p>11-</text:p>
          </table:table-cell>
          <table:table-cell office:value="1981.375" office:value-type="float"/>
          <table:table-cell office:value="339.79" office:value-type="float"/>
          <table:table-cell office:value="340.17" office:value-type="float"/>
        </table:table-row>
        <table:table-row>
          <table:table-cell office:value-type="string">
            <text:p>12-</text:p>
          </table:table-cell>
          <table:table-cell office:value="1981.458" office:value-type="float"/>
          <table:table-cell office:value="340.39" office:value-type="float"/>
          <table:table-cell office:value="340.19" office:value-type="float"/>
        </table:table-row>
        <table:table-row>
          <table:table-cell office:value-type="string">
            <text:p>01-</text:p>
          </table:table-cell>
          <table:table-cell office:value="1981.542" office:value-type="float"/>
          <table:table-cell office:value="340.98" office:value-type="float"/>
          <table:table-cell office:value="340.38" office:value-type="float"/>
        </table:table-row>
        <table:table-row>
          <table:table-cell office:value-type="string">
            <text:p>02-</text:p>
          </table:table-cell>
          <table:table-cell office:value="1981.625" office:value-type="float"/>
          <table:table-cell office:value="341.56" office:value-type="float"/>
          <table:table-cell office:value="340.55" office:value-type="float"/>
        </table:table-row>
        <table:table-row>
          <table:table-cell office:value-type="string">
            <text:p>03-</text:p>
          </table:table-cell>
          <table:table-cell office:value="1981.708" office:value-type="float"/>
          <table:table-cell office:value="341.83" office:value-type="float"/>
          <table:table-cell office:value="340.5" office:value-type="float"/>
        </table:table-row>
        <table:table-row>
          <table:table-cell office:value-type="string">
            <text:p>04-</text:p>
          </table:table-cell>
          <table:table-cell office:value="1981.792" office:value-type="float"/>
          <table:table-cell office:value="342.09" office:value-type="float"/>
          <table:table-cell office:value="340.53" office:value-type="float"/>
        </table:table-row>
        <table:table-row>
          <table:table-cell office:value-type="string">
            <text:p>05-</text:p>
          </table:table-cell>
          <table:table-cell office:value="1981.875" office:value-type="float"/>
          <table:table-cell office:value="341.96" office:value-type="float"/>
          <table:table-cell office:value="340.47" office:value-type="float"/>
        </table:table-row>
        <table:table-row>
          <table:table-cell office:value-type="string">
            <text:p>06-</text:p>
          </table:table-cell>
          <table:table-cell office:value="1981.958" office:value-type="float"/>
          <table:table-cell office:value="341.21" office:value-type="float"/>
          <table:table-cell office:value="340.38" office:value-type="float"/>
        </table:table-row>
        <table:table-row>
          <table:table-cell office:value-type="string">
            <text:p>07-</text:p>
          </table:table-cell>
          <table:table-cell office:value="1982.042" office:value-type="float"/>
          <table:table-cell office:value="339.55" office:value-type="float"/>
          <table:table-cell office:value="340.27" office:value-type="float"/>
        </table:table-row>
        <table:table-row>
          <table:table-cell office:value-type="string">
            <text:p>08-</text:p>
          </table:table-cell>
          <table:table-cell office:value="1982.125" office:value-type="float"/>
          <table:table-cell office:value="337.9" office:value-type="float"/>
          <table:table-cell office:value="340.05" office:value-type="float"/>
        </table:table-row>
        <table:table-row>
          <table:table-cell office:value-type="string">
            <text:p>09-</text:p>
          </table:table-cell>
          <table:table-cell office:value="1982.208" office:value-type="float"/>
          <table:table-cell office:value="337.91" office:value-type="float"/>
          <table:table-cell office:value="340.27" office:value-type="float"/>
        </table:table-row>
        <table:table-row>
          <table:table-cell office:value-type="string">
            <text:p>10-</text:p>
          </table:table-cell>
          <table:table-cell office:value="1982.292" office:value-type="float"/>
          <table:table-cell office:value="339.32" office:value-type="float"/>
          <table:table-cell office:value="340.73" office:value-type="float"/>
        </table:table-row>
        <table:table-row>
          <table:table-cell office:value-type="string">
            <text:p>11-</text:p>
          </table:table-cell>
          <table:table-cell office:value="1982.375" office:value-type="float"/>
          <table:table-cell office:value="340.66" office:value-type="float"/>
          <table:table-cell office:value="341.03" office:value-type="float"/>
        </table:table-row>
        <table:table-row>
          <table:table-cell office:value-type="string">
            <text:p>12-</text:p>
          </table:table-cell>
          <table:table-cell office:value="1982.458" office:value-type="float"/>
          <table:table-cell office:value="341.44" office:value-type="float"/>
          <table:table-cell office:value="341.24" office:value-type="float"/>
        </table:table-row>
        <table:table-row>
          <table:table-cell office:value-type="string">
            <text:p>01-</text:p>
          </table:table-cell>
          <table:table-cell office:value="1982.542" office:value-type="float"/>
          <table:table-cell office:value="342" office:value-type="float"/>
          <table:table-cell office:value="341.39" office:value-type="float"/>
        </table:table-row>
        <table:table-row>
          <table:table-cell office:value-type="string">
            <text:p>02-</text:p>
          </table:table-cell>
          <table:table-cell office:value="1982.625" office:value-type="float"/>
          <table:table-cell office:value="342.39" office:value-type="float"/>
          <table:table-cell office:value="341.39" office:value-type="float"/>
        </table:table-row>
        <table:table-row>
          <table:table-cell office:value-type="string">
            <text:p>03-</text:p>
          </table:table-cell>
          <table:table-cell office:value="1982.708" office:value-type="float"/>
          <table:table-cell office:value="342.72" office:value-type="float"/>
          <table:table-cell office:value="341.38" office:value-type="float"/>
        </table:table-row>
        <table:table-row>
          <table:table-cell office:value-type="string">
            <text:p>04-</text:p>
          </table:table-cell>
          <table:table-cell office:value="1982.792" office:value-type="float"/>
          <table:table-cell office:value="343.17" office:value-type="float"/>
          <table:table-cell office:value="341.61" office:value-type="float"/>
        </table:table-row>
        <table:table-row>
          <table:table-cell office:value-type="string">
            <text:p>05-</text:p>
          </table:table-cell>
          <table:table-cell office:value="1982.875" office:value-type="float"/>
          <table:table-cell office:value="343.44" office:value-type="float"/>
          <table:table-cell office:value="341.94" office:value-type="float"/>
        </table:table-row>
        <table:table-row>
          <table:table-cell office:value-type="string">
            <text:p>06-</text:p>
          </table:table-cell>
          <table:table-cell office:value="1982.958" office:value-type="float"/>
          <table:table-cell office:value="343.21" office:value-type="float"/>
          <table:table-cell office:value="342.39" office:value-type="float"/>
        </table:table-row>
        <table:table-row>
          <table:table-cell office:value-type="string">
            <text:p>07-</text:p>
          </table:table-cell>
          <table:table-cell office:value="1983.042" office:value-type="float"/>
          <table:table-cell office:value="342.02" office:value-type="float"/>
          <table:table-cell office:value="342.73" office:value-type="float"/>
        </table:table-row>
        <table:table-row>
          <table:table-cell office:value-type="string">
            <text:p>08-</text:p>
          </table:table-cell>
          <table:table-cell office:value="1983.125" office:value-type="float"/>
          <table:table-cell office:value="340.48" office:value-type="float"/>
          <table:table-cell office:value="342.64" office:value-type="float"/>
        </table:table-row>
        <table:table-row>
          <table:table-cell office:value-type="string">
            <text:p>09-</text:p>
          </table:table-cell>
          <table:table-cell office:value="1983.208" office:value-type="float"/>
          <table:table-cell office:value="340.17" office:value-type="float"/>
          <table:table-cell office:value="342.53" office:value-type="float"/>
        </table:table-row>
        <table:table-row>
          <table:table-cell office:value-type="string">
            <text:p>10-</text:p>
          </table:table-cell>
          <table:table-cell office:value="1983.292" office:value-type="float"/>
          <table:table-cell office:value="341.25" office:value-type="float"/>
          <table:table-cell office:value="342.66" office:value-type="float"/>
        </table:table-row>
        <table:table-row>
          <table:table-cell office:value-type="string">
            <text:p>11-</text:p>
          </table:table-cell>
          <table:table-cell office:value="1983.375" office:value-type="float"/>
          <table:table-cell office:value="342.34" office:value-type="float"/>
          <table:table-cell office:value="342.71" office:value-type="float"/>
        </table:table-row>
        <table:table-row>
          <table:table-cell office:value-type="string">
            <text:p>12-</text:p>
          </table:table-cell>
          <table:table-cell office:value="1983.458" office:value-type="float"/>
          <table:table-cell office:value="343.13" office:value-type="float"/>
          <table:table-cell office:value="342.93" office:value-type="float"/>
        </table:table-row>
        <table:table-row>
          <table:table-cell office:value-type="string">
            <text:p>01-</text:p>
          </table:table-cell>
          <table:table-cell office:value="1983.542" office:value-type="float"/>
          <table:table-cell office:value="344.02" office:value-type="float"/>
          <table:table-cell office:value="343.4" office:value-type="float"/>
        </table:table-row>
        <table:table-row>
          <table:table-cell office:value-type="string">
            <text:p>02-</text:p>
          </table:table-cell>
          <table:table-cell office:value="1983.625" office:value-type="float"/>
          <table:table-cell office:value="344.5" office:value-type="float"/>
          <table:table-cell office:value="343.53" office:value-type="float"/>
        </table:table-row>
        <table:table-row>
          <table:table-cell office:value-type="string">
            <text:p>03-</text:p>
          </table:table-cell>
          <table:table-cell office:value="1983.708" office:value-type="float"/>
          <table:table-cell office:value="344.65" office:value-type="float"/>
          <table:table-cell office:value="343.32" office:value-type="float"/>
        </table:table-row>
        <table:table-row>
          <table:table-cell office:value-type="string">
            <text:p>04-</text:p>
          </table:table-cell>
          <table:table-cell office:value="1983.792" office:value-type="float"/>
          <table:table-cell office:value="344.87" office:value-type="float"/>
          <table:table-cell office:value="343.27" office:value-type="float"/>
        </table:table-row>
        <table:table-row>
          <table:table-cell office:value-type="string">
            <text:p>05-</text:p>
          </table:table-cell>
          <table:table-cell office:value="1983.875" office:value-type="float"/>
          <table:table-cell office:value="344.98" office:value-type="float"/>
          <table:table-cell office:value="343.48" office:value-type="float"/>
        </table:table-row>
        <table:table-row>
          <table:table-cell office:value-type="string">
            <text:p>06-</text:p>
          </table:table-cell>
          <table:table-cell office:value="1983.958" office:value-type="float"/>
          <table:table-cell office:value="344.32" office:value-type="float"/>
          <table:table-cell office:value="343.57" office:value-type="float"/>
        </table:table-row>
        <table:table-row>
          <table:table-cell office:value-type="string">
            <text:p>07-</text:p>
          </table:table-cell>
          <table:table-cell office:value="1984.042" office:value-type="float"/>
          <table:table-cell office:value="342.99" office:value-type="float"/>
          <table:table-cell office:value="343.67" office:value-type="float"/>
        </table:table-row>
        <table:table-row>
          <table:table-cell office:value-type="string">
            <text:p>08-</text:p>
          </table:table-cell>
          <table:table-cell office:value="1984.125" office:value-type="float"/>
          <table:table-cell office:value="341.92" office:value-type="float"/>
          <table:table-cell office:value="344.03" office:value-type="float"/>
        </table:table-row>
        <table:table-row>
          <table:table-cell office:value-type="string">
            <text:p>09-</text:p>
          </table:table-cell>
          <table:table-cell office:value="1984.208" office:value-type="float"/>
          <table:table-cell office:value="341.81" office:value-type="float"/>
          <table:table-cell office:value="344.18" office:value-type="float"/>
        </table:table-row>
        <table:table-row>
          <table:table-cell office:value-type="string">
            <text:p>10-</text:p>
          </table:table-cell>
          <table:table-cell office:value="1984.292" office:value-type="float"/>
          <table:table-cell office:value="342.62" office:value-type="float"/>
          <table:table-cell office:value="344.06" office:value-type="float"/>
        </table:table-row>
        <table:table-row>
          <table:table-cell office:value-type="string">
            <text:p>11-</text:p>
          </table:table-cell>
          <table:table-cell office:value="1984.375" office:value-type="float"/>
          <table:table-cell office:value="343.74" office:value-type="float"/>
          <table:table-cell office:value="344.12" office:value-type="float"/>
        </table:table-row>
        <table:table-row>
          <table:table-cell office:value-type="string">
            <text:p>12-</text:p>
          </table:table-cell>
          <table:table-cell office:value="1984.458" office:value-type="float"/>
          <table:table-cell office:value="344.64" office:value-type="float"/>
          <table:table-cell office:value="344.43" office:value-type="float"/>
        </table:table-row>
        <table:table-row>
          <table:table-cell office:value-type="string">
            <text:p>01-</text:p>
          </table:table-cell>
          <table:table-cell office:value="1984.542" office:value-type="float"/>
          <table:table-cell office:value="345.04" office:value-type="float"/>
          <table:table-cell office:value="344.36" office:value-type="float"/>
        </table:table-row>
        <table:table-row>
          <table:table-cell office:value-type="string">
            <text:p>02-</text:p>
          </table:table-cell>
          <table:table-cell office:value="1984.625" office:value-type="float"/>
          <table:table-cell office:value="345.49" office:value-type="float"/>
          <table:table-cell office:value="344.48" office:value-type="float"/>
        </table:table-row>
        <table:table-row>
          <table:table-cell office:value-type="string">
            <text:p>03-</text:p>
          </table:table-cell>
          <table:table-cell office:value="1984.708" office:value-type="float"/>
          <table:table-cell office:value="346.35" office:value-type="float"/>
          <table:table-cell office:value="345.02" office:value-type="float"/>
        </table:table-row>
        <table:table-row>
          <table:table-cell office:value-type="string">
            <text:p>04-</text:p>
          </table:table-cell>
          <table:table-cell office:value="1984.792" office:value-type="float"/>
          <table:table-cell office:value="346.62" office:value-type="float"/>
          <table:table-cell office:value="345.01" office:value-type="float"/>
        </table:table-row>
        <table:table-row>
          <table:table-cell office:value-type="string">
            <text:p>05-</text:p>
          </table:table-cell>
          <table:table-cell office:value="1984.875" office:value-type="float"/>
          <table:table-cell office:value="346.39" office:value-type="float"/>
          <table:table-cell office:value="344.85" office:value-type="float"/>
        </table:table-row>
        <table:table-row>
          <table:table-cell office:value-type="string">
            <text:p>06-</text:p>
          </table:table-cell>
          <table:table-cell office:value="1984.958" office:value-type="float"/>
          <table:table-cell office:value="345.84" office:value-type="float"/>
          <table:table-cell office:value="345.04" office:value-type="float"/>
        </table:table-row>
        <table:table-row>
          <table:table-cell office:value-type="string">
            <text:p>07-</text:p>
          </table:table-cell>
          <table:table-cell office:value="1985.042" office:value-type="float"/>
          <table:table-cell office:value="344.49" office:value-type="float"/>
          <table:table-cell office:value="345.28" office:value-type="float"/>
        </table:table-row>
        <table:table-row>
          <table:table-cell office:value-type="string">
            <text:p>08-</text:p>
          </table:table-cell>
          <table:table-cell office:value="1985.125" office:value-type="float"/>
          <table:table-cell office:value="343.15" office:value-type="float"/>
          <table:table-cell office:value="345.38" office:value-type="float"/>
        </table:table-row>
        <table:table-row>
          <table:table-cell office:value-type="string">
            <text:p>09-</text:p>
          </table:table-cell>
          <table:table-cell office:value="1985.208" office:value-type="float"/>
          <table:table-cell office:value="343.19" office:value-type="float"/>
          <table:table-cell office:value="345.62" office:value-type="float"/>
        </table:table-row>
        <table:table-row>
          <table:table-cell office:value-type="string">
            <text:p>10-</text:p>
          </table:table-cell>
          <table:table-cell office:value="1985.292" office:value-type="float"/>
          <table:table-cell office:value="344.44" office:value-type="float"/>
          <table:table-cell office:value="345.86" office:value-type="float"/>
        </table:table-row>
        <table:table-row>
          <table:table-cell office:value-type="string">
            <text:p>11-</text:p>
          </table:table-cell>
          <table:table-cell office:value="1985.375" office:value-type="float"/>
          <table:table-cell office:value="345.58" office:value-type="float"/>
          <table:table-cell office:value="345.94" office:value-type="float"/>
        </table:table-row>
        <table:table-row>
          <table:table-cell office:value-type="string">
            <text:p>12-</text:p>
          </table:table-cell>
          <table:table-cell office:value="1985.458" office:value-type="float"/>
          <table:table-cell office:value="346.35" office:value-type="float"/>
          <table:table-cell office:value="346.1" office:value-type="float"/>
        </table:table-row>
        <table:table-row>
          <table:table-cell office:value-type="string">
            <text:p>01-</text:p>
          </table:table-cell>
          <table:table-cell office:value="1985.542" office:value-type="float"/>
          <table:table-cell office:value="346.84" office:value-type="float"/>
          <table:table-cell office:value="346.15" office:value-type="float"/>
        </table:table-row>
        <table:table-row>
          <table:table-cell office:value-type="string">
            <text:p>02-</text:p>
          </table:table-cell>
          <table:table-cell office:value="1985.625" office:value-type="float"/>
          <table:table-cell office:value="347.06" office:value-type="float"/>
          <table:table-cell office:value="346.07" office:value-type="float"/>
        </table:table-row>
        <table:table-row>
          <table:table-cell office:value-type="string">
            <text:p>03-</text:p>
          </table:table-cell>
          <table:table-cell office:value="1985.708" office:value-type="float"/>
          <table:table-cell office:value="347.49" office:value-type="float"/>
          <table:table-cell office:value="346.15" office:value-type="float"/>
        </table:table-row>
        <table:table-row>
          <table:table-cell office:value-type="string">
            <text:p>04-</text:p>
          </table:table-cell>
          <table:table-cell office:value="1985.792" office:value-type="float"/>
          <table:table-cell office:value="348.02" office:value-type="float"/>
          <table:table-cell office:value="346.41" office:value-type="float"/>
        </table:table-row>
        <table:table-row>
          <table:table-cell office:value-type="string">
            <text:p>05-</text:p>
          </table:table-cell>
          <table:table-cell office:value="1985.875" office:value-type="float"/>
          <table:table-cell office:value="348.09" office:value-type="float"/>
          <table:table-cell office:value="346.55" office:value-type="float"/>
        </table:table-row>
        <table:table-row>
          <table:table-cell office:value-type="string">
            <text:p>06-</text:p>
          </table:table-cell>
          <table:table-cell office:value="1985.958" office:value-type="float"/>
          <table:table-cell office:value="347.44" office:value-type="float"/>
          <table:table-cell office:value="346.69" office:value-type="float"/>
        </table:table-row>
        <table:table-row>
          <table:table-cell office:value-type="string">
            <text:p>07-</text:p>
          </table:table-cell>
          <table:table-cell office:value="1986.042" office:value-type="float"/>
          <table:table-cell office:value="345.97" office:value-type="float"/>
          <table:table-cell office:value="346.76" office:value-type="float"/>
        </table:table-row>
        <table:table-row>
          <table:table-cell office:value-type="string">
            <text:p>08-</text:p>
          </table:table-cell>
          <table:table-cell office:value="1986.125" office:value-type="float"/>
          <table:table-cell office:value="344.71" office:value-type="float"/>
          <table:table-cell office:value="346.98" office:value-type="float"/>
        </table:table-row>
        <table:table-row>
          <table:table-cell office:value-type="string">
            <text:p>09-</text:p>
          </table:table-cell>
          <table:table-cell office:value="1986.208" office:value-type="float"/>
          <table:table-cell office:value="344.7" office:value-type="float"/>
          <table:table-cell office:value="347.12" office:value-type="float"/>
        </table:table-row>
        <table:table-row>
          <table:table-cell office:value-type="string">
            <text:p>10-</text:p>
          </table:table-cell>
          <table:table-cell office:value="1986.292" office:value-type="float"/>
          <table:table-cell office:value="345.94" office:value-type="float"/>
          <table:table-cell office:value="347.35" office:value-type="float"/>
        </table:table-row>
        <table:table-row>
          <table:table-cell office:value-type="string">
            <text:p>11-</text:p>
          </table:table-cell>
          <table:table-cell office:value="1986.375" office:value-type="float"/>
          <table:table-cell office:value="347.21" office:value-type="float"/>
          <table:table-cell office:value="347.55" office:value-type="float"/>
        </table:table-row>
        <table:table-row>
          <table:table-cell office:value-type="string">
            <text:p>12-</text:p>
          </table:table-cell>
          <table:table-cell office:value="1986.458" office:value-type="float"/>
          <table:table-cell office:value="347.55" office:value-type="float"/>
          <table:table-cell office:value="347.26" office:value-type="float"/>
        </table:table-row>
        <table:table-row>
          <table:table-cell office:value-type="string">
            <text:p>01-</text:p>
          </table:table-cell>
          <table:table-cell office:value="1986.542" office:value-type="float"/>
          <table:table-cell office:value="347.79" office:value-type="float"/>
          <table:table-cell office:value="347.07" office:value-type="float"/>
        </table:table-row>
        <table:table-row>
          <table:table-cell office:value-type="string">
            <text:p>02-</text:p>
          </table:table-cell>
          <table:table-cell office:value="1986.625" office:value-type="float"/>
          <table:table-cell office:value="348.37" office:value-type="float"/>
          <table:table-cell office:value="347.35" office:value-type="float"/>
        </table:table-row>
        <table:table-row>
          <table:table-cell office:value-type="string">
            <text:p>03-</text:p>
          </table:table-cell>
          <table:table-cell office:value="1986.708" office:value-type="float"/>
          <table:table-cell office:value="349.09" office:value-type="float"/>
          <table:table-cell office:value="347.73" office:value-type="float"/>
        </table:table-row>
        <table:table-row>
          <table:table-cell office:value-type="string">
            <text:p>04-</text:p>
          </table:table-cell>
          <table:table-cell office:value="1986.792" office:value-type="float"/>
          <table:table-cell office:value="349.78" office:value-type="float"/>
          <table:table-cell office:value="348.16" office:value-type="float"/>
        </table:table-row>
        <table:table-row>
          <table:table-cell office:value-type="string">
            <text:p>05-</text:p>
          </table:table-cell>
          <table:table-cell office:value="1986.875" office:value-type="float"/>
          <table:table-cell office:value="350.07" office:value-type="float"/>
          <table:table-cell office:value="348.57" office:value-type="float"/>
        </table:table-row>
        <table:table-row>
          <table:table-cell office:value-type="string">
            <text:p>06-</text:p>
          </table:table-cell>
          <table:table-cell office:value="1986.958" office:value-type="float"/>
          <table:table-cell office:value="349.24" office:value-type="float"/>
          <table:table-cell office:value="348.65" office:value-type="float"/>
        </table:table-row>
        <table:table-row>
          <table:table-cell office:value-type="string">
            <text:p>07-</text:p>
          </table:table-cell>
          <table:table-cell office:value="1987.042" office:value-type="float"/>
          <table:table-cell office:value="347.58" office:value-type="float"/>
          <table:table-cell office:value="348.4" office:value-type="float"/>
        </table:table-row>
        <table:table-row>
          <table:table-cell office:value-type="string">
            <text:p>08-</text:p>
          </table:table-cell>
          <table:table-cell office:value="1987.125" office:value-type="float"/>
          <table:table-cell office:value="346.36" office:value-type="float"/>
          <table:table-cell office:value="348.6" office:value-type="float"/>
        </table:table-row>
        <table:table-row>
          <table:table-cell office:value-type="string">
            <text:p>09-</text:p>
          </table:table-cell>
          <table:table-cell office:value="1987.208" office:value-type="float"/>
          <table:table-cell office:value="346.49" office:value-type="float"/>
          <table:table-cell office:value="348.86" office:value-type="float"/>
        </table:table-row>
        <table:table-row>
          <table:table-cell office:value-type="string">
            <text:p>10-</text:p>
          </table:table-cell>
          <table:table-cell office:value="1987.292" office:value-type="float"/>
          <table:table-cell office:value="347.71" office:value-type="float"/>
          <table:table-cell office:value="349.07" office:value-type="float"/>
        </table:table-row>
        <table:table-row>
          <table:table-cell office:value-type="string">
            <text:p>11-</text:p>
          </table:table-cell>
          <table:table-cell office:value="1987.375" office:value-type="float"/>
          <table:table-cell office:value="348.95" office:value-type="float"/>
          <table:table-cell office:value="349.28" office:value-type="float"/>
        </table:table-row>
        <table:table-row>
          <table:table-cell office:value-type="string">
            <text:p>12-</text:p>
          </table:table-cell>
          <table:table-cell office:value="1987.458" office:value-type="float"/>
          <table:table-cell office:value="349.97" office:value-type="float"/>
          <table:table-cell office:value="349.65" office:value-type="float"/>
        </table:table-row>
        <table:table-row>
          <table:table-cell office:value-type="string">
            <text:p>01-</text:p>
          </table:table-cell>
          <table:table-cell office:value="1987.542" office:value-type="float"/>
          <table:table-cell office:value="350.7" office:value-type="float"/>
          <table:table-cell office:value="349.99" office:value-type="float"/>
        </table:table-row>
        <table:table-row>
          <table:table-cell office:value-type="string">
            <text:p>02-</text:p>
          </table:table-cell>
          <table:table-cell office:value="1987.625" office:value-type="float"/>
          <table:table-cell office:value="351.28" office:value-type="float"/>
          <table:table-cell office:value="350.27" office:value-type="float"/>
        </table:table-row>
        <table:table-row>
          <table:table-cell office:value-type="string">
            <text:p>03-</text:p>
          </table:table-cell>
          <table:table-cell office:value="1987.708" office:value-type="float"/>
          <table:table-cell office:value="351.67" office:value-type="float"/>
          <table:table-cell office:value="350.27" office:value-type="float"/>
        </table:table-row>
        <table:table-row>
          <table:table-cell office:value-type="string">
            <text:p>04-</text:p>
          </table:table-cell>
          <table:table-cell office:value="1987.792" office:value-type="float"/>
          <table:table-cell office:value="352.13" office:value-type="float"/>
          <table:table-cell office:value="350.42" office:value-type="float"/>
        </table:table-row>
        <table:table-row>
          <table:table-cell office:value-type="string">
            <text:p>05-</text:p>
          </table:table-cell>
          <table:table-cell office:value="1987.875" office:value-type="float"/>
          <table:table-cell office:value="352.26" office:value-type="float"/>
          <table:table-cell office:value="350.71" office:value-type="float"/>
        </table:table-row>
        <table:table-row>
          <table:table-cell office:value-type="string">
            <text:p>06-</text:p>
          </table:table-cell>
          <table:table-cell office:value="1987.958" office:value-type="float"/>
          <table:table-cell office:value="351.62" office:value-type="float"/>
          <table:table-cell office:value="351.01" office:value-type="float"/>
        </table:table-row>
        <table:table-row>
          <table:table-cell office:value-type="string">
            <text:p>07-</text:p>
          </table:table-cell>
          <table:table-cell office:value="1988.042" office:value-type="float"/>
          <table:table-cell office:value="350.21" office:value-type="float"/>
          <table:table-cell office:value="351.18" office:value-type="float"/>
        </table:table-row>
        <table:table-row>
          <table:table-cell office:value-type="string">
            <text:p>08-</text:p>
          </table:table-cell>
          <table:table-cell office:value="1988.125" office:value-type="float"/>
          <table:table-cell office:value="348.96" office:value-type="float"/>
          <table:table-cell office:value="351.3" office:value-type="float"/>
        </table:table-row>
        <table:table-row>
          <table:table-cell office:value-type="string">
            <text:p>09-</text:p>
          </table:table-cell>
          <table:table-cell office:value="1988.208" office:value-type="float"/>
          <table:table-cell office:value="349.05" office:value-type="float"/>
          <table:table-cell office:value="351.44" office:value-type="float"/>
        </table:table-row>
        <table:table-row>
          <table:table-cell office:value-type="string">
            <text:p>10-</text:p>
          </table:table-cell>
          <table:table-cell office:value="1988.292" office:value-type="float"/>
          <table:table-cell office:value="350.2" office:value-type="float"/>
          <table:table-cell office:value="351.55" office:value-type="float"/>
        </table:table-row>
        <table:table-row>
          <table:table-cell office:value-type="string">
            <text:p>11-</text:p>
          </table:table-cell>
          <table:table-cell office:value="1988.375" office:value-type="float"/>
          <table:table-cell office:value="351.41" office:value-type="float"/>
          <table:table-cell office:value="351.71" office:value-type="float"/>
        </table:table-row>
        <table:table-row>
          <table:table-cell office:value-type="string">
            <text:p>12-</text:p>
          </table:table-cell>
          <table:table-cell office:value="1988.458" office:value-type="float"/>
          <table:table-cell office:value="352.31" office:value-type="float"/>
          <table:table-cell office:value="351.96" office:value-type="float"/>
        </table:table-row>
        <table:table-row>
          <table:table-cell office:value-type="string">
            <text:p>01-</text:p>
          </table:table-cell>
          <table:table-cell office:value="1988.542" office:value-type="float"/>
          <table:table-cell office:value="352.81" office:value-type="float"/>
          <table:table-cell office:value="352.06" office:value-type="float"/>
        </table:table-row>
        <table:table-row>
          <table:table-cell office:value-type="string">
            <text:p>02-</text:p>
          </table:table-cell>
          <table:table-cell office:value="1988.625" office:value-type="float"/>
          <table:table-cell office:value="353.23" office:value-type="float"/>
          <table:table-cell office:value="352.2" office:value-type="float"/>
        </table:table-row>
        <table:table-row>
          <table:table-cell office:value-type="string">
            <text:p>03-</text:p>
          </table:table-cell>
          <table:table-cell office:value="1988.708" office:value-type="float"/>
          <table:table-cell office:value="353.78" office:value-type="float"/>
          <table:table-cell office:value="352.42" office:value-type="float"/>
        </table:table-row>
        <table:table-row>
          <table:table-cell office:value-type="string">
            <text:p>04-</text:p>
          </table:table-cell>
          <table:table-cell office:value="1988.792" office:value-type="float"/>
          <table:table-cell office:value="354.17" office:value-type="float"/>
          <table:table-cell office:value="352.45" office:value-type="float"/>
        </table:table-row>
        <table:table-row>
          <table:table-cell office:value-type="string">
            <text:p>05-</text:p>
          </table:table-cell>
          <table:table-cell office:value="1988.875" office:value-type="float"/>
          <table:table-cell office:value="354.03" office:value-type="float"/>
          <table:table-cell office:value="352.41" office:value-type="float"/>
        </table:table-row>
        <table:table-row>
          <table:table-cell office:value-type="string">
            <text:p>06-</text:p>
          </table:table-cell>
          <table:table-cell office:value="1988.958" office:value-type="float"/>
          <table:table-cell office:value="353.1" office:value-type="float"/>
          <table:table-cell office:value="352.46" office:value-type="float"/>
        </table:table-row>
        <table:table-row>
          <table:table-cell office:value-type="string">
            <text:p>07-</text:p>
          </table:table-cell>
          <table:table-cell office:value="1989.042" office:value-type="float"/>
          <table:table-cell office:value="351.36" office:value-type="float"/>
          <table:table-cell office:value="352.33" office:value-type="float"/>
        </table:table-row>
        <table:table-row>
          <table:table-cell office:value-type="string">
            <text:p>08-</text:p>
          </table:table-cell>
          <table:table-cell office:value="1989.125" office:value-type="float"/>
          <table:table-cell office:value="350.03" office:value-type="float"/>
          <table:table-cell office:value="352.43" office:value-type="float"/>
        </table:table-row>
        <table:table-row>
          <table:table-cell office:value-type="string">
            <text:p>09-</text:p>
          </table:table-cell>
          <table:table-cell office:value="1989.208" office:value-type="float"/>
          <table:table-cell office:value="350.35" office:value-type="float"/>
          <table:table-cell office:value="352.79" office:value-type="float"/>
        </table:table-row>
        <table:table-row>
          <table:table-cell office:value-type="string">
            <text:p>10-</text:p>
          </table:table-cell>
          <table:table-cell office:value="1989.292" office:value-type="float"/>
          <table:table-cell office:value="351.63" office:value-type="float"/>
          <table:table-cell office:value="352.98" office:value-type="float"/>
        </table:table-row>
        <table:table-row>
          <table:table-cell office:value-type="string">
            <text:p>11-</text:p>
          </table:table-cell>
          <table:table-cell office:value="1989.375" office:value-type="float"/>
          <table:table-cell office:value="352.8" office:value-type="float"/>
          <table:table-cell office:value="353.12" office:value-type="float"/>
        </table:table-row>
        <table:table-row>
          <table:table-cell office:value-type="string">
            <text:p>12-</text:p>
          </table:table-cell>
          <table:table-cell office:value="1989.458" office:value-type="float"/>
          <table:table-cell office:value="353.64" office:value-type="float"/>
          <table:table-cell office:value="353.29" office:value-type="float"/>
        </table:table-row>
        <table:table-row>
          <table:table-cell office:value-type="string">
            <text:p>01-</text:p>
          </table:table-cell>
          <table:table-cell office:value="1989.542" office:value-type="float"/>
          <table:table-cell office:value="354.23" office:value-type="float"/>
          <table:table-cell office:value="353.49" office:value-type="float"/>
        </table:table-row>
        <table:table-row>
          <table:table-cell office:value-type="string">
            <text:p>02-</text:p>
          </table:table-cell>
          <table:table-cell office:value="1989.625" office:value-type="float"/>
          <table:table-cell office:value="354.67" office:value-type="float"/>
          <table:table-cell office:value="353.6" office:value-type="float"/>
        </table:table-row>
        <table:table-row>
          <table:table-cell office:value-type="string">
            <text:p>03-</text:p>
          </table:table-cell>
          <table:table-cell office:value="1989.708" office:value-type="float"/>
          <table:table-cell office:value="354.95" office:value-type="float"/>
          <table:table-cell office:value="353.53" office:value-type="float"/>
        </table:table-row>
        <table:table-row>
          <table:table-cell office:value-type="string">
            <text:p>04-</text:p>
          </table:table-cell>
          <table:table-cell office:value="1989.792" office:value-type="float"/>
          <table:table-cell office:value="355.28" office:value-type="float"/>
          <table:table-cell office:value="353.5" office:value-type="float"/>
        </table:table-row>
        <table:table-row>
          <table:table-cell office:value-type="string">
            <text:p>05-</text:p>
          </table:table-cell>
          <table:table-cell office:value="1989.875" office:value-type="float"/>
          <table:table-cell office:value="355.2" office:value-type="float"/>
          <table:table-cell office:value="353.51" office:value-type="float"/>
        </table:table-row>
        <table:table-row>
          <table:table-cell office:value-type="string">
            <text:p>06-</text:p>
          </table:table-cell>
          <table:table-cell office:value="1989.958" office:value-type="float"/>
          <table:table-cell office:value="354.1" office:value-type="float"/>
          <table:table-cell office:value="353.41" office:value-type="float"/>
        </table:table-row>
        <table:table-row>
          <table:table-cell office:value-type="string">
            <text:p>07-</text:p>
          </table:table-cell>
          <table:table-cell office:value="1990.042" office:value-type="float"/>
          <table:table-cell office:value="352.46" office:value-type="float"/>
          <table:table-cell office:value="353.46" office:value-type="float"/>
        </table:table-row>
        <table:table-row>
          <table:table-cell office:value-type="string">
            <text:p>08-</text:p>
          </table:table-cell>
          <table:table-cell office:value="1990.125" office:value-type="float"/>
          <table:table-cell office:value="351.34" office:value-type="float"/>
          <table:table-cell office:value="353.8" office:value-type="float"/>
        </table:table-row>
        <table:table-row>
          <table:table-cell office:value-type="string">
            <text:p>09-</text:p>
          </table:table-cell>
          <table:table-cell office:value="1990.208" office:value-type="float"/>
          <table:table-cell office:value="351.61" office:value-type="float"/>
          <table:table-cell office:value="354.11" office:value-type="float"/>
        </table:table-row>
        <table:table-row>
          <table:table-cell office:value-type="string">
            <text:p>10-</text:p>
          </table:table-cell>
          <table:table-cell office:value="1990.292" office:value-type="float"/>
          <table:table-cell office:value="352.96" office:value-type="float"/>
          <table:table-cell office:value="354.37" office:value-type="float"/>
        </table:table-row>
        <table:table-row>
          <table:table-cell office:value-type="string">
            <text:p>11-</text:p>
          </table:table-cell>
          <table:table-cell office:value="1990.375" office:value-type="float"/>
          <table:table-cell office:value="354.14" office:value-type="float"/>
          <table:table-cell office:value="354.49" office:value-type="float"/>
        </table:table-row>
        <table:table-row>
          <table:table-cell office:value-type="string">
            <text:p>12-</text:p>
          </table:table-cell>
          <table:table-cell office:value="1990.458" office:value-type="float"/>
          <table:table-cell office:value="354.96" office:value-type="float"/>
          <table:table-cell office:value="354.63" office:value-type="float"/>
        </table:table-row>
        <table:table-row>
          <table:table-cell office:value-type="string">
            <text:p>01-</text:p>
          </table:table-cell>
          <table:table-cell office:value="1990.542" office:value-type="float"/>
          <table:table-cell office:value="355.56" office:value-type="float"/>
          <table:table-cell office:value="354.7" office:value-type="float"/>
        </table:table-row>
        <table:table-row>
          <table:table-cell office:value-type="string">
            <text:p>02-</text:p>
          </table:table-cell>
          <table:table-cell office:value="1990.625" office:value-type="float"/>
          <table:table-cell office:value="355.93" office:value-type="float"/>
          <table:table-cell office:value="354.73" office:value-type="float"/>
        </table:table-row>
        <table:table-row>
          <table:table-cell office:value-type="string">
            <text:p>03-</text:p>
          </table:table-cell>
          <table:table-cell office:value="1990.708" office:value-type="float"/>
          <table:table-cell office:value="356.48" office:value-type="float"/>
          <table:table-cell office:value="354.97" office:value-type="float"/>
        </table:table-row>
        <table:table-row>
          <table:table-cell office:value-type="string">
            <text:p>04-</text:p>
          </table:table-cell>
          <table:table-cell office:value="1990.792" office:value-type="float"/>
          <table:table-cell office:value="357.01" office:value-type="float"/>
          <table:table-cell office:value="355.16" office:value-type="float"/>
        </table:table-row>
        <table:table-row>
          <table:table-cell office:value-type="string">
            <text:p>05-</text:p>
          </table:table-cell>
          <table:table-cell office:value="1990.875" office:value-type="float"/>
          <table:table-cell office:value="356.9" office:value-type="float"/>
          <table:table-cell office:value="355.17" office:value-type="float"/>
        </table:table-row>
        <table:table-row>
          <table:table-cell office:value-type="string">
            <text:p>06-</text:p>
          </table:table-cell>
          <table:table-cell office:value="1990.958" office:value-type="float"/>
          <table:table-cell office:value="356.01" office:value-type="float"/>
          <table:table-cell office:value="355.29" office:value-type="float"/>
        </table:table-row>
        <table:table-row>
          <table:table-cell office:value-type="string">
            <text:p>07-</text:p>
          </table:table-cell>
          <table:table-cell office:value="1991.042" office:value-type="float"/>
          <table:table-cell office:value="354.31" office:value-type="float"/>
          <table:table-cell office:value="355.46" office:value-type="float"/>
        </table:table-row>
        <table:table-row>
          <table:table-cell office:value-type="string">
            <text:p>08-</text:p>
          </table:table-cell>
          <table:table-cell office:value="1991.125" office:value-type="float"/>
          <table:table-cell office:value="352.78" office:value-type="float"/>
          <table:table-cell office:value="355.38" office:value-type="float"/>
        </table:table-row>
        <table:table-row>
          <table:table-cell office:value-type="string">
            <text:p>09-</text:p>
          </table:table-cell>
          <table:table-cell office:value="1991.208" office:value-type="float"/>
          <table:table-cell office:value="352.74" office:value-type="float"/>
          <table:table-cell office:value="355.33" office:value-type="float"/>
        </table:table-row>
        <table:table-row>
          <table:table-cell office:value-type="string">
            <text:p>10-</text:p>
          </table:table-cell>
          <table:table-cell office:value="1991.292" office:value-type="float"/>
          <table:table-cell office:value="353.75" office:value-type="float"/>
          <table:table-cell office:value="355.24" office:value-type="float"/>
        </table:table-row>
        <table:table-row>
          <table:table-cell office:value-type="string">
            <text:p>11-</text:p>
          </table:table-cell>
          <table:table-cell office:value="1991.375" office:value-type="float"/>
          <table:table-cell office:value="354.83" office:value-type="float"/>
          <table:table-cell office:value="355.23" office:value-type="float"/>
        </table:table-row>
        <table:table-row>
          <table:table-cell office:value-type="string">
            <text:p>12-</text:p>
          </table:table-cell>
          <table:table-cell office:value="1991.458" office:value-type="float"/>
          <table:table-cell office:value="355.7" office:value-type="float"/>
          <table:table-cell office:value="355.33" office:value-type="float"/>
        </table:table-row>
        <table:table-row>
          <table:table-cell office:value-type="string">
            <text:p>01-</text:p>
          </table:table-cell>
          <table:table-cell office:value="1991.542" office:value-type="float"/>
          <table:table-cell office:value="356.35" office:value-type="float"/>
          <table:table-cell office:value="355.48" office:value-type="float"/>
        </table:table-row>
        <table:table-row>
          <table:table-cell office:value-type="string">
            <text:p>02-</text:p>
          </table:table-cell>
          <table:table-cell office:value="1991.625" office:value-type="float"/>
          <table:table-cell office:value="356.7" office:value-type="float"/>
          <table:table-cell office:value="355.5" office:value-type="float"/>
        </table:table-row>
        <table:table-row>
          <table:table-cell office:value-type="string">
            <text:p>03-</text:p>
          </table:table-cell>
          <table:table-cell office:value="1991.708" office:value-type="float"/>
          <table:table-cell office:value="357.04" office:value-type="float"/>
          <table:table-cell office:value="355.51" office:value-type="float"/>
        </table:table-row>
        <table:table-row>
          <table:table-cell office:value-type="string">
            <text:p>04-</text:p>
          </table:table-cell>
          <table:table-cell office:value="1991.792" office:value-type="float"/>
          <table:table-cell office:value="357.51" office:value-type="float"/>
          <table:table-cell office:value="355.65" office:value-type="float"/>
        </table:table-row>
        <table:table-row>
          <table:table-cell office:value-type="string">
            <text:p>05-</text:p>
          </table:table-cell>
          <table:table-cell office:value="1991.875" office:value-type="float"/>
          <table:table-cell office:value="357.57" office:value-type="float"/>
          <table:table-cell office:value="355.85" office:value-type="float"/>
        </table:table-row>
        <table:table-row>
          <table:table-cell office:value-type="string">
            <text:p>06-</text:p>
          </table:table-cell>
          <table:table-cell office:value="1991.958" office:value-type="float"/>
          <table:table-cell office:value="356.7" office:value-type="float"/>
          <table:table-cell office:value="356.01" office:value-type="float"/>
        </table:table-row>
        <table:table-row>
          <table:table-cell office:value-type="string">
            <text:p>07-</text:p>
          </table:table-cell>
          <table:table-cell office:value="1992.042" office:value-type="float"/>
          <table:table-cell office:value="355.01" office:value-type="float"/>
          <table:table-cell office:value="356.18" office:value-type="float"/>
        </table:table-row>
        <table:table-row>
          <table:table-cell office:value-type="string">
            <text:p>08-</text:p>
          </table:table-cell>
          <table:table-cell office:value="1992.125" office:value-type="float"/>
          <table:table-cell office:value="353.39" office:value-type="float"/>
          <table:table-cell office:value="355.98" office:value-type="float"/>
        </table:table-row>
        <table:table-row>
          <table:table-cell office:value-type="string">
            <text:p>09-</text:p>
          </table:table-cell>
          <table:table-cell office:value="1992.208" office:value-type="float"/>
          <table:table-cell office:value="353.28" office:value-type="float"/>
          <table:table-cell office:value="355.9" office:value-type="float"/>
        </table:table-row>
        <table:table-row>
          <table:table-cell office:value-type="string">
            <text:p>10-</text:p>
          </table:table-cell>
          <table:table-cell office:value="1992.292" office:value-type="float"/>
          <table:table-cell office:value="354.55" office:value-type="float"/>
          <table:table-cell office:value="356.05" office:value-type="float"/>
        </table:table-row>
        <table:table-row>
          <table:table-cell office:value-type="string">
            <text:p>11-</text:p>
          </table:table-cell>
          <table:table-cell office:value="1992.375" office:value-type="float"/>
          <table:table-cell office:value="355.74" office:value-type="float"/>
          <table:table-cell office:value="356.11" office:value-type="float"/>
        </table:table-row>
        <table:table-row>
          <table:table-cell office:value-type="string">
            <text:p>12-</text:p>
          </table:table-cell>
          <table:table-cell office:value="1992.458" office:value-type="float"/>
          <table:table-cell office:value="356.48" office:value-type="float"/>
          <table:table-cell office:value="356.09" office:value-type="float"/>
        </table:table-row>
        <table:table-row>
          <table:table-cell office:value-type="string">
            <text:p>01-</text:p>
          </table:table-cell>
          <table:table-cell office:value="1992.542" office:value-type="float"/>
          <table:table-cell office:value="356.95" office:value-type="float"/>
          <table:table-cell office:value="356.05" office:value-type="float"/>
        </table:table-row>
        <table:table-row>
          <table:table-cell office:value-type="string">
            <text:p>02-</text:p>
          </table:table-cell>
          <table:table-cell office:value="1992.625" office:value-type="float"/>
          <table:table-cell office:value="357.29" office:value-type="float"/>
          <table:table-cell office:value="356.09" office:value-type="float"/>
        </table:table-row>
        <table:table-row>
          <table:table-cell office:value-type="string">
            <text:p>03-</text:p>
          </table:table-cell>
          <table:table-cell office:value="1992.708" office:value-type="float"/>
          <table:table-cell office:value="357.72" office:value-type="float"/>
          <table:table-cell office:value="356.23" office:value-type="float"/>
        </table:table-row>
        <table:table-row>
          <table:table-cell office:value-type="string">
            <text:p>04-</text:p>
          </table:table-cell>
          <table:table-cell office:value="1992.792" office:value-type="float"/>
          <table:table-cell office:value="358.19" office:value-type="float"/>
          <table:table-cell office:value="356.38" office:value-type="float"/>
        </table:table-row>
        <table:table-row>
          <table:table-cell office:value-type="string">
            <text:p>05-</text:p>
          </table:table-cell>
          <table:table-cell office:value="1992.875" office:value-type="float"/>
          <table:table-cell office:value="358.16" office:value-type="float"/>
          <table:table-cell office:value="356.47" office:value-type="float"/>
        </table:table-row>
        <table:table-row>
          <table:table-cell office:value-type="string">
            <text:p>06-</text:p>
          </table:table-cell>
          <table:table-cell office:value="1992.958" office:value-type="float"/>
          <table:table-cell office:value="357.15" office:value-type="float"/>
          <table:table-cell office:value="356.43" office:value-type="float"/>
        </table:table-row>
        <table:table-row>
          <table:table-cell office:value-type="string">
            <text:p>07-</text:p>
          </table:table-cell>
          <table:table-cell office:value="1993.042" office:value-type="float"/>
          <table:table-cell office:value="355.46" office:value-type="float"/>
          <table:table-cell office:value="356.65" office:value-type="float"/>
        </table:table-row>
        <table:table-row>
          <table:table-cell office:value-type="string">
            <text:p>08-</text:p>
          </table:table-cell>
          <table:table-cell office:value="1993.125" office:value-type="float"/>
          <table:table-cell office:value="354.15" office:value-type="float"/>
          <table:table-cell office:value="356.77" office:value-type="float"/>
        </table:table-row>
        <table:table-row>
          <table:table-cell office:value-type="string">
            <text:p>09-</text:p>
          </table:table-cell>
          <table:table-cell office:value="1993.208" office:value-type="float"/>
          <table:table-cell office:value="354.21" office:value-type="float"/>
          <table:table-cell office:value="356.83" office:value-type="float"/>
        </table:table-row>
        <table:table-row>
          <table:table-cell office:value-type="string">
            <text:p>10-</text:p>
          </table:table-cell>
          <table:table-cell office:value="1993.292" office:value-type="float"/>
          <table:table-cell office:value="355.43" office:value-type="float"/>
          <table:table-cell office:value="356.9" office:value-type="float"/>
        </table:table-row>
        <table:table-row>
          <table:table-cell office:value-type="string">
            <text:p>11-</text:p>
          </table:table-cell>
          <table:table-cell office:value="1993.375" office:value-type="float"/>
          <table:table-cell office:value="356.67" office:value-type="float"/>
          <table:table-cell office:value="357" office:value-type="float"/>
        </table:table-row>
        <table:table-row>
          <table:table-cell office:value-type="string">
            <text:p>12-</text:p>
          </table:table-cell>
          <table:table-cell office:value="1993.458" office:value-type="float"/>
          <table:table-cell office:value="357.59" office:value-type="float"/>
          <table:table-cell office:value="357.17" office:value-type="float"/>
        </table:table-row>
        <table:table-row>
          <table:table-cell office:value-type="string">
            <text:p>01-</text:p>
          </table:table-cell>
          <table:table-cell office:value="1993.542" office:value-type="float"/>
          <table:table-cell office:value="358.18" office:value-type="float"/>
          <table:table-cell office:value="357.33" office:value-type="float"/>
        </table:table-row>
        <table:table-row>
          <table:table-cell office:value-type="string">
            <text:p>02-</text:p>
          </table:table-cell>
          <table:table-cell office:value="1993.625" office:value-type="float"/>
          <table:table-cell office:value="358.71" office:value-type="float"/>
          <table:table-cell office:value="357.57" office:value-type="float"/>
        </table:table-row>
        <table:table-row>
          <table:table-cell office:value-type="string">
            <text:p>03-</text:p>
          </table:table-cell>
          <table:table-cell office:value="1993.708" office:value-type="float"/>
          <table:table-cell office:value="359.05" office:value-type="float"/>
          <table:table-cell office:value="357.63" office:value-type="float"/>
        </table:table-row>
        <table:table-row>
          <table:table-cell office:value-type="string">
            <text:p>04-</text:p>
          </table:table-cell>
          <table:table-cell office:value="1993.792" office:value-type="float"/>
          <table:table-cell office:value="359.41" office:value-type="float"/>
          <table:table-cell office:value="357.65" office:value-type="float"/>
        </table:table-row>
        <table:table-row>
          <table:table-cell office:value-type="string">
            <text:p>05-</text:p>
          </table:table-cell>
          <table:table-cell office:value="1993.875" office:value-type="float"/>
          <table:table-cell office:value="359.4" office:value-type="float"/>
          <table:table-cell office:value="357.76" office:value-type="float"/>
        </table:table-row>
        <table:table-row>
          <table:table-cell office:value-type="string">
            <text:p>06-</text:p>
          </table:table-cell>
          <table:table-cell office:value="1993.958" office:value-type="float"/>
          <table:table-cell office:value="358.46" office:value-type="float"/>
          <table:table-cell office:value="357.76" office:value-type="float"/>
        </table:table-row>
        <table:table-row>
          <table:table-cell office:value-type="string">
            <text:p>07-</text:p>
          </table:table-cell>
          <table:table-cell office:value="1994.042" office:value-type="float"/>
          <table:table-cell office:value="357.04" office:value-type="float"/>
          <table:table-cell office:value="358.04" office:value-type="float"/>
        </table:table-row>
        <table:table-row>
          <table:table-cell office:value-type="string">
            <text:p>08-</text:p>
          </table:table-cell>
          <table:table-cell office:value="1994.125" office:value-type="float"/>
          <table:table-cell office:value="355.85" office:value-type="float"/>
          <table:table-cell office:value="358.33" office:value-type="float"/>
        </table:table-row>
        <table:table-row>
          <table:table-cell office:value-type="string">
            <text:p>09-</text:p>
          </table:table-cell>
          <table:table-cell office:value="1994.208" office:value-type="float"/>
          <table:table-cell office:value="355.71" office:value-type="float"/>
          <table:table-cell office:value="358.29" office:value-type="float"/>
        </table:table-row>
        <table:table-row>
          <table:table-cell office:value-type="string">
            <text:p>10-</text:p>
          </table:table-cell>
          <table:table-cell office:value="1994.292" office:value-type="float"/>
          <table:table-cell office:value="356.91" office:value-type="float"/>
          <table:table-cell office:value="358.4" office:value-type="float"/>
        </table:table-row>
        <table:table-row>
          <table:table-cell office:value-type="string">
            <text:p>11-</text:p>
          </table:table-cell>
          <table:table-cell office:value="1994.375" office:value-type="float"/>
          <table:table-cell office:value="358.38" office:value-type="float"/>
          <table:table-cell office:value="358.72" office:value-type="float"/>
        </table:table-row>
        <table:table-row>
          <table:table-cell office:value-type="string">
            <text:p>12-</text:p>
          </table:table-cell>
          <table:table-cell office:value="1994.458" office:value-type="float"/>
          <table:table-cell office:value="359.24" office:value-type="float"/>
          <table:table-cell office:value="358.86" office:value-type="float"/>
        </table:table-row>
        <table:table-row>
          <table:table-cell office:value-type="string">
            <text:p>01-</text:p>
          </table:table-cell>
          <table:table-cell office:value="1994.542" office:value-type="float"/>
          <table:table-cell office:value="359.81" office:value-type="float"/>
          <table:table-cell office:value="358.94" office:value-type="float"/>
        </table:table-row>
        <table:table-row>
          <table:table-cell office:value-type="string">
            <text:p>02-</text:p>
          </table:table-cell>
          <table:table-cell office:value="1994.625" office:value-type="float"/>
          <table:table-cell office:value="360.3" office:value-type="float"/>
          <table:table-cell office:value="359.17" office:value-type="float"/>
        </table:table-row>
        <table:table-row>
          <table:table-cell office:value-type="string">
            <text:p>03-</text:p>
          </table:table-cell>
          <table:table-cell office:value="1994.708" office:value-type="float"/>
          <table:table-cell office:value="360.78" office:value-type="float"/>
          <table:table-cell office:value="359.39" office:value-type="float"/>
        </table:table-row>
        <table:table-row>
          <table:table-cell office:value-type="string">
            <text:p>04-</text:p>
          </table:table-cell>
          <table:table-cell office:value="1994.792" office:value-type="float"/>
          <table:table-cell office:value="361.22" office:value-type="float"/>
          <table:table-cell office:value="359.5" office:value-type="float"/>
        </table:table-row>
        <table:table-row>
          <table:table-cell office:value-type="string">
            <text:p>05-</text:p>
          </table:table-cell>
          <table:table-cell office:value="1994.875" office:value-type="float"/>
          <table:table-cell office:value="361.11" office:value-type="float"/>
          <table:table-cell office:value="359.47" office:value-type="float"/>
        </table:table-row>
        <table:table-row>
          <table:table-cell office:value-type="string">
            <text:p>06-</text:p>
          </table:table-cell>
          <table:table-cell office:value="1994.958" office:value-type="float"/>
          <table:table-cell office:value="360.28" office:value-type="float"/>
          <table:table-cell office:value="359.55" office:value-type="float"/>
        </table:table-row>
        <table:table-row>
          <table:table-cell office:value-type="string">
            <text:p>07-</text:p>
          </table:table-cell>
          <table:table-cell office:value="1995.042" office:value-type="float"/>
          <table:table-cell office:value="358.69" office:value-type="float"/>
          <table:table-cell office:value="359.63" office:value-type="float"/>
        </table:table-row>
        <table:table-row>
          <table:table-cell office:value-type="string">
            <text:p>08-</text:p>
          </table:table-cell>
          <table:table-cell office:value="1995.125" office:value-type="float"/>
          <table:table-cell office:value="357.4" office:value-type="float"/>
          <table:table-cell office:value="359.87" office:value-type="float"/>
        </table:table-row>
        <table:table-row>
          <table:table-cell office:value-type="string">
            <text:p>09-</text:p>
          </table:table-cell>
          <table:table-cell office:value="1995.208" office:value-type="float"/>
          <table:table-cell office:value="357.69" office:value-type="float"/>
          <table:table-cell office:value="360.33" office:value-type="float"/>
        </table:table-row>
        <table:table-row>
          <table:table-cell office:value-type="string">
            <text:p>10-</text:p>
          </table:table-cell>
          <table:table-cell office:value="1995.292" office:value-type="float"/>
          <table:table-cell office:value="359.07" office:value-type="float"/>
          <table:table-cell office:value="360.59" office:value-type="float"/>
        </table:table-row>
        <table:table-row>
          <table:table-cell office:value-type="string">
            <text:p>11-</text:p>
          </table:table-cell>
          <table:table-cell office:value="1995.375" office:value-type="float"/>
          <table:table-cell office:value="360.43" office:value-type="float"/>
          <table:table-cell office:value="360.76" office:value-type="float"/>
        </table:table-row>
        <table:table-row>
          <table:table-cell office:value-type="string">
            <text:p>12-</text:p>
          </table:table-cell>
          <table:table-cell office:value="1995.458" office:value-type="float"/>
          <table:table-cell office:value="361.31" office:value-type="float"/>
          <table:table-cell office:value="360.88" office:value-type="float"/>
        </table:table-row>
        <table:table-row>
          <table:table-cell office:value-type="string">
            <text:p>01-</text:p>
          </table:table-cell>
          <table:table-cell office:value="1995.542" office:value-type="float"/>
          <table:table-cell office:value="361.83" office:value-type="float"/>
          <table:table-cell office:value="360.94" office:value-type="float"/>
        </table:table-row>
        <table:table-row>
          <table:table-cell office:value-type="string">
            <text:p>02-</text:p>
          </table:table-cell>
          <table:table-cell office:value="1995.625" office:value-type="float"/>
          <table:table-cell office:value="362.16" office:value-type="float"/>
          <table:table-cell office:value="361.03" office:value-type="float"/>
        </table:table-row>
        <table:table-row>
          <table:table-cell office:value-type="string">
            <text:p>03-</text:p>
          </table:table-cell>
          <table:table-cell office:value="1995.708" office:value-type="float"/>
          <table:table-cell office:value="362.45" office:value-type="float"/>
          <table:table-cell office:value="361.08" office:value-type="float"/>
        </table:table-row>
        <table:table-row>
          <table:table-cell office:value-type="string">
            <text:p>04-</text:p>
          </table:table-cell>
          <table:table-cell office:value="1995.792" office:value-type="float"/>
          <table:table-cell office:value="362.79" office:value-type="float"/>
          <table:table-cell office:value="361.12" office:value-type="float"/>
        </table:table-row>
        <table:table-row>
          <table:table-cell office:value-type="string">
            <text:p>05-</text:p>
          </table:table-cell>
          <table:table-cell office:value="1995.875" office:value-type="float"/>
          <table:table-cell office:value="362.94" office:value-type="float"/>
          <table:table-cell office:value="361.39" office:value-type="float"/>
        </table:table-row>
        <table:table-row>
          <table:table-cell office:value-type="string">
            <text:p>06-</text:p>
          </table:table-cell>
          <table:table-cell office:value="1995.958" office:value-type="float"/>
          <table:table-cell office:value="362.54" office:value-type="float"/>
          <table:table-cell office:value="361.92" office:value-type="float"/>
        </table:table-row>
        <table:table-row>
          <table:table-cell office:value-type="string">
            <text:p>07-</text:p>
          </table:table-cell>
          <table:table-cell office:value="1996.042" office:value-type="float"/>
          <table:table-cell office:value="361.28" office:value-type="float"/>
          <table:table-cell office:value="362.23" office:value-type="float"/>
        </table:table-row>
        <table:table-row>
          <table:table-cell office:value-type="string">
            <text:p>08-</text:p>
          </table:table-cell>
          <table:table-cell office:value="1996.125" office:value-type="float"/>
          <table:table-cell office:value="359.77" office:value-type="float"/>
          <table:table-cell office:value="362.21" office:value-type="float"/>
        </table:table-row>
        <table:table-row>
          <table:table-cell office:value-type="string">
            <text:p>09-</text:p>
          </table:table-cell>
          <table:table-cell office:value="1996.208" office:value-type="float"/>
          <table:table-cell office:value="359.4" office:value-type="float"/>
          <table:table-cell office:value="361.98" office:value-type="float"/>
        </table:table-row>
        <table:table-row>
          <table:table-cell office:value-type="string">
            <text:p>10-</text:p>
          </table:table-cell>
          <table:table-cell office:value="1996.292" office:value-type="float"/>
          <table:table-cell office:value="360.4" office:value-type="float"/>
          <table:table-cell office:value="361.85" office:value-type="float"/>
        </table:table-row>
        <table:table-row>
          <table:table-cell office:value-type="string">
            <text:p>11-</text:p>
          </table:table-cell>
          <table:table-cell office:value="1996.375" office:value-type="float"/>
          <table:table-cell office:value="361.53" office:value-type="float"/>
          <table:table-cell office:value="361.79" office:value-type="float"/>
        </table:table-row>
        <table:table-row>
          <table:table-cell office:value-type="string">
            <text:p>12-</text:p>
          </table:table-cell>
          <table:table-cell office:value="1996.458" office:value-type="float"/>
          <table:table-cell office:value="362.36" office:value-type="float"/>
          <table:table-cell office:value="361.88" office:value-type="float"/>
        </table:table-row>
        <table:table-row>
          <table:table-cell office:value-type="string">
            <text:p>01-</text:p>
          </table:table-cell>
          <table:table-cell office:value="1996.542" office:value-type="float"/>
          <table:table-cell office:value="362.98" office:value-type="float"/>
          <table:table-cell office:value="362.06" office:value-type="float"/>
        </table:table-row>
        <table:table-row>
          <table:table-cell office:value-type="string">
            <text:p>02-</text:p>
          </table:table-cell>
          <table:table-cell office:value="1996.625" office:value-type="float"/>
          <table:table-cell office:value="363.28" office:value-type="float"/>
          <table:table-cell office:value="362.14" office:value-type="float"/>
        </table:table-row>
        <table:table-row>
          <table:table-cell office:value-type="string">
            <text:p>03-</text:p>
          </table:table-cell>
          <table:table-cell office:value="1996.708" office:value-type="float"/>
          <table:table-cell office:value="363.64" office:value-type="float"/>
          <table:table-cell office:value="362.28" office:value-type="float"/>
        </table:table-row>
        <table:table-row>
          <table:table-cell office:value-type="string">
            <text:p>04-</text:p>
          </table:table-cell>
          <table:table-cell office:value="1996.792" office:value-type="float"/>
          <table:table-cell office:value="364.13" office:value-type="float"/>
          <table:table-cell office:value="362.5" office:value-type="float"/>
        </table:table-row>
        <table:table-row>
          <table:table-cell office:value-type="string">
            <text:p>05-</text:p>
          </table:table-cell>
          <table:table-cell office:value="1996.875" office:value-type="float"/>
          <table:table-cell office:value="364.19" office:value-type="float"/>
          <table:table-cell office:value="362.69" office:value-type="float"/>
        </table:table-row>
        <table:table-row>
          <table:table-cell office:value-type="string">
            <text:p>06-</text:p>
          </table:table-cell>
          <table:table-cell office:value="1996.958" office:value-type="float"/>
          <table:table-cell office:value="363.31" office:value-type="float"/>
          <table:table-cell office:value="362.74" office:value-type="float"/>
        </table:table-row>
        <table:table-row>
          <table:table-cell office:value-type="string">
            <text:p>07-</text:p>
          </table:table-cell>
          <table:table-cell office:value="1997.042" office:value-type="float"/>
          <table:table-cell office:value="361.67" office:value-type="float"/>
          <table:table-cell office:value="362.64" office:value-type="float"/>
        </table:table-row>
        <table:table-row>
          <table:table-cell office:value-type="string">
            <text:p>08-</text:p>
          </table:table-cell>
          <table:table-cell office:value="1997.125" office:value-type="float"/>
          <table:table-cell office:value="360.14" office:value-type="float"/>
          <table:table-cell office:value="362.59" office:value-type="float"/>
        </table:table-row>
        <table:table-row>
          <table:table-cell office:value-type="string">
            <text:p>09-</text:p>
          </table:table-cell>
          <table:table-cell office:value="1997.208" office:value-type="float"/>
          <table:table-cell office:value="360.13" office:value-type="float"/>
          <table:table-cell office:value="362.68" office:value-type="float"/>
        </table:table-row>
        <table:table-row>
          <table:table-cell office:value-type="string">
            <text:p>10-</text:p>
          </table:table-cell>
          <table:table-cell office:value="1997.292" office:value-type="float"/>
          <table:table-cell office:value="361.65" office:value-type="float"/>
          <table:table-cell office:value="363.07" office:value-type="float"/>
        </table:table-row>
        <table:table-row>
          <table:table-cell office:value-type="string">
            <text:p>11-</text:p>
          </table:table-cell>
          <table:table-cell office:value="1997.375" office:value-type="float"/>
          <table:table-cell office:value="363.33" office:value-type="float"/>
          <table:table-cell office:value="363.56" office:value-type="float"/>
        </table:table-row>
        <table:table-row>
          <table:table-cell office:value-type="string">
            <text:p>12-</text:p>
          </table:table-cell>
          <table:table-cell office:value="1997.458" office:value-type="float"/>
          <table:table-cell office:value="364.39" office:value-type="float"/>
          <table:table-cell office:value="363.89" office:value-type="float"/>
        </table:table-row>
        <table:table-row>
          <table:table-cell office:value-type="string">
            <text:p>01-</text:p>
          </table:table-cell>
          <table:table-cell office:value="1997.542" office:value-type="float"/>
          <table:table-cell office:value="364.91" office:value-type="float"/>
          <table:table-cell office:value="364" office:value-type="float"/>
        </table:table-row>
        <table:table-row>
          <table:table-cell office:value-type="string">
            <text:p>02-</text:p>
          </table:table-cell>
          <table:table-cell office:value="1997.625" office:value-type="float"/>
          <table:table-cell office:value="365.23" office:value-type="float"/>
          <table:table-cell office:value="364.11" office:value-type="float"/>
        </table:table-row>
        <table:table-row>
          <table:table-cell office:value-type="string">
            <text:p>03-</text:p>
          </table:table-cell>
          <table:table-cell office:value="1997.708" office:value-type="float"/>
          <table:table-cell office:value="365.7" office:value-type="float"/>
          <table:table-cell office:value="364.34" office:value-type="float"/>
        </table:table-row>
        <table:table-row>
          <table:table-cell office:value-type="string">
            <text:p>04-</text:p>
          </table:table-cell>
          <table:table-cell office:value="1997.792" office:value-type="float"/>
          <table:table-cell office:value="366.32" office:value-type="float"/>
          <table:table-cell office:value="364.69" office:value-type="float"/>
        </table:table-row>
        <table:table-row>
          <table:table-cell office:value-type="string">
            <text:p>05-</text:p>
          </table:table-cell>
          <table:table-cell office:value="1997.875" office:value-type="float"/>
          <table:table-cell office:value="366.57" office:value-type="float"/>
          <table:table-cell office:value="365.08" office:value-type="float"/>
        </table:table-row>
        <table:table-row>
          <table:table-cell office:value-type="string">
            <text:p>06-</text:p>
          </table:table-cell>
          <table:table-cell office:value="1997.958" office:value-type="float"/>
          <table:table-cell office:value="366.01" office:value-type="float"/>
          <table:table-cell office:value="365.44" office:value-type="float"/>
        </table:table-row>
        <table:table-row>
          <table:table-cell office:value-type="string">
            <text:p>07-</text:p>
          </table:table-cell>
          <table:table-cell office:value="1998.042" office:value-type="float"/>
          <table:table-cell office:value="364.6" office:value-type="float"/>
          <table:table-cell office:value="365.58" office:value-type="float"/>
        </table:table-row>
        <table:table-row>
          <table:table-cell office:value-type="string">
            <text:p>08-</text:p>
          </table:table-cell>
          <table:table-cell office:value="1998.125" office:value-type="float"/>
          <table:table-cell office:value="363.58" office:value-type="float"/>
          <table:table-cell office:value="366.01" office:value-type="float"/>
        </table:table-row>
        <table:table-row>
          <table:table-cell office:value-type="string">
            <text:p>09-</text:p>
          </table:table-cell>
          <table:table-cell office:value="1998.208" office:value-type="float"/>
          <table:table-cell office:value="363.87" office:value-type="float"/>
          <table:table-cell office:value="366.42" office:value-type="float"/>
        </table:table-row>
        <table:table-row>
          <table:table-cell office:value-type="string">
            <text:p>10-</text:p>
          </table:table-cell>
          <table:table-cell office:value="1998.292" office:value-type="float"/>
          <table:table-cell office:value="365.2" office:value-type="float"/>
          <table:table-cell office:value="366.62" office:value-type="float"/>
        </table:table-row>
        <table:table-row>
          <table:table-cell office:value-type="string">
            <text:p>11-</text:p>
          </table:table-cell>
          <table:table-cell office:value="1998.375" office:value-type="float"/>
          <table:table-cell office:value="366.44" office:value-type="float"/>
          <table:table-cell office:value="366.65" office:value-type="float"/>
        </table:table-row>
        <table:table-row>
          <table:table-cell office:value-type="string">
            <text:p>12-</text:p>
          </table:table-cell>
          <table:table-cell office:value="1998.458" office:value-type="float"/>
          <table:table-cell office:value="367.26" office:value-type="float"/>
          <table:table-cell office:value="366.76" office:value-type="float"/>
        </table:table-row>
        <table:table-row>
          <table:table-cell office:value-type="string">
            <text:p>01-</text:p>
          </table:table-cell>
          <table:table-cell office:value="1998.542" office:value-type="float"/>
          <table:table-cell office:value="367.88" office:value-type="float"/>
          <table:table-cell office:value="366.96" office:value-type="float"/>
        </table:table-row>
        <table:table-row>
          <table:table-cell office:value-type="string">
            <text:p>02-</text:p>
          </table:table-cell>
          <table:table-cell office:value="1998.625" office:value-type="float"/>
          <table:table-cell office:value="368.26" office:value-type="float"/>
          <table:table-cell office:value="367.14" office:value-type="float"/>
        </table:table-row>
        <table:table-row>
          <table:table-cell office:value-type="string">
            <text:p>03-</text:p>
          </table:table-cell>
          <table:table-cell office:value="1998.708" office:value-type="float"/>
          <table:table-cell office:value="368.63" office:value-type="float"/>
          <table:table-cell office:value="367.27" office:value-type="float"/>
        </table:table-row>
        <table:table-row>
          <table:table-cell office:value-type="string">
            <text:p>04-</text:p>
          </table:table-cell>
          <table:table-cell office:value="1998.792" office:value-type="float"/>
          <table:table-cell office:value="369.03" office:value-type="float"/>
          <table:table-cell office:value="367.41" office:value-type="float"/>
        </table:table-row>
        <table:table-row>
          <table:table-cell office:value-type="string">
            <text:p>05-</text:p>
          </table:table-cell>
          <table:table-cell office:value="1998.875" office:value-type="float"/>
          <table:table-cell office:value="368.96" office:value-type="float"/>
          <table:table-cell office:value="367.47" office:value-type="float"/>
        </table:table-row>
        <table:table-row>
          <table:table-cell office:value-type="string">
            <text:p>06-</text:p>
          </table:table-cell>
          <table:table-cell office:value="1998.958" office:value-type="float"/>
          <table:table-cell office:value="368.11" office:value-type="float"/>
          <table:table-cell office:value="367.52" office:value-type="float"/>
        </table:table-row>
        <table:table-row>
          <table:table-cell office:value-type="string">
            <text:p>07-</text:p>
          </table:table-cell>
          <table:table-cell office:value="1999.042" office:value-type="float"/>
          <table:table-cell office:value="366.41" office:value-type="float"/>
          <table:table-cell office:value="367.43" office:value-type="float"/>
        </table:table-row>
        <table:table-row>
          <table:table-cell office:value-type="string">
            <text:p>08-</text:p>
          </table:table-cell>
          <table:table-cell office:value="1999.125" office:value-type="float"/>
          <table:table-cell office:value="365.08" office:value-type="float"/>
          <table:table-cell office:value="367.53" office:value-type="float"/>
        </table:table-row>
        <table:table-row>
          <table:table-cell office:value-type="string">
            <text:p>09-</text:p>
          </table:table-cell>
          <table:table-cell office:value="1999.208" office:value-type="float"/>
          <table:table-cell office:value="365.25" office:value-type="float"/>
          <table:table-cell office:value="367.81" office:value-type="float"/>
        </table:table-row>
        <table:table-row>
          <table:table-cell office:value-type="string">
            <text:p>10-</text:p>
          </table:table-cell>
          <table:table-cell office:value="1999.292" office:value-type="float"/>
          <table:table-cell office:value="366.57" office:value-type="float"/>
          <table:table-cell office:value="367.97" office:value-type="float"/>
        </table:table-row>
        <table:table-row>
          <table:table-cell office:value-type="string">
            <text:p>11-</text:p>
          </table:table-cell>
          <table:table-cell office:value="1999.375" office:value-type="float"/>
          <table:table-cell office:value="367.84" office:value-type="float"/>
          <table:table-cell office:value="368.05" office:value-type="float"/>
        </table:table-row>
        <table:table-row>
          <table:table-cell office:value-type="string">
            <text:p>12-</text:p>
          </table:table-cell>
          <table:table-cell office:value="1999.458" office:value-type="float"/>
          <table:table-cell office:value="368.68" office:value-type="float"/>
          <table:table-cell office:value="368.15" office:value-type="float"/>
        </table:table-row>
        <table:table-row>
          <table:table-cell office:value-type="string">
            <text:p>01-</text:p>
          </table:table-cell>
          <table:table-cell office:value="1999.542" office:value-type="float"/>
          <table:table-cell office:value="369.19" office:value-type="float"/>
          <table:table-cell office:value="368.27" office:value-type="float"/>
        </table:table-row>
        <table:table-row>
          <table:table-cell office:value-type="string">
            <text:p>02-</text:p>
          </table:table-cell>
          <table:table-cell office:value="1999.625" office:value-type="float"/>
          <table:table-cell office:value="369.48" office:value-type="float"/>
          <table:table-cell office:value="368.34" office:value-type="float"/>
        </table:table-row>
        <table:table-row>
          <table:table-cell office:value-type="string">
            <text:p>03-</text:p>
          </table:table-cell>
          <table:table-cell office:value="1999.708" office:value-type="float"/>
          <table:table-cell office:value="369.8" office:value-type="float"/>
          <table:table-cell office:value="368.4" office:value-type="float"/>
        </table:table-row>
        <table:table-row>
          <table:table-cell office:value-type="string">
            <text:p>04-</text:p>
          </table:table-cell>
          <table:table-cell office:value="1999.792" office:value-type="float"/>
          <table:table-cell office:value="370.14" office:value-type="float"/>
          <table:table-cell office:value="368.47" office:value-type="float"/>
        </table:table-row>
        <table:table-row>
          <table:table-cell office:value-type="string">
            <text:p>05-</text:p>
          </table:table-cell>
          <table:table-cell office:value="1999.875" office:value-type="float"/>
          <table:table-cell office:value="370.04" office:value-type="float"/>
          <table:table-cell office:value="368.5" office:value-type="float"/>
        </table:table-row>
        <table:table-row>
          <table:table-cell office:value-type="string">
            <text:p>06-</text:p>
          </table:table-cell>
          <table:table-cell office:value="1999.958" office:value-type="float"/>
          <table:table-cell office:value="369.11" office:value-type="float"/>
          <table:table-cell office:value="368.55" office:value-type="float"/>
        </table:table-row>
        <table:table-row>
          <table:table-cell office:value-type="string">
            <text:p>07-</text:p>
          </table:table-cell>
          <table:table-cell office:value="2000.042" office:value-type="float"/>
          <table:table-cell office:value="367.69" office:value-type="float"/>
          <table:table-cell office:value="368.74" office:value-type="float"/>
        </table:table-row>
        <table:table-row>
          <table:table-cell office:value-type="string">
            <text:p>08-</text:p>
          </table:table-cell>
          <table:table-cell office:value="2000.125" office:value-type="float"/>
          <table:table-cell office:value="366.52" office:value-type="float"/>
          <table:table-cell office:value="368.98" office:value-type="float"/>
        </table:table-row>
        <table:table-row>
          <table:table-cell office:value-type="string">
            <text:p>09-</text:p>
          </table:table-cell>
          <table:table-cell office:value="2000.208" office:value-type="float"/>
          <table:table-cell office:value="366.49" office:value-type="float"/>
          <table:table-cell office:value="369.06" office:value-type="float"/>
        </table:table-row>
        <table:table-row>
          <table:table-cell office:value-type="string">
            <text:p>10-</text:p>
          </table:table-cell>
          <table:table-cell office:value="2000.292" office:value-type="float"/>
          <table:table-cell office:value="367.74" office:value-type="float"/>
          <table:table-cell office:value="369.16" office:value-type="float"/>
        </table:table-row>
        <table:table-row>
          <table:table-cell office:value-type="string">
            <text:p>11-</text:p>
          </table:table-cell>
          <table:table-cell office:value="2000.375" office:value-type="float"/>
          <table:table-cell office:value="369.12" office:value-type="float"/>
          <table:table-cell office:value="369.36" office:value-type="float"/>
        </table:table-row>
        <table:table-row>
          <table:table-cell office:value-type="string">
            <text:p>12-</text:p>
          </table:table-cell>
          <table:table-cell office:value="2000.458" office:value-type="float"/>
          <table:table-cell office:value="369.93" office:value-type="float"/>
          <table:table-cell office:value="369.4" office:value-type="float"/>
        </table:table-row>
        <table:table-row>
          <table:table-cell office:value-type="string">
            <text:p>01-</text:p>
          </table:table-cell>
          <table:table-cell office:value="2000.542" office:value-type="float"/>
          <table:table-cell office:value="370.43" office:value-type="float"/>
          <table:table-cell office:value="369.48" office:value-type="float"/>
        </table:table-row>
        <table:table-row>
          <table:table-cell office:value-type="string">
            <text:p>02-</text:p>
          </table:table-cell>
          <table:table-cell office:value="2000.625" office:value-type="float"/>
          <table:table-cell office:value="370.9" office:value-type="float"/>
          <table:table-cell office:value="369.7" office:value-type="float"/>
        </table:table-row>
        <table:table-row>
          <table:table-cell office:value-type="string">
            <text:p>03-</text:p>
          </table:table-cell>
          <table:table-cell office:value="2000.708" office:value-type="float"/>
          <table:table-cell office:value="371.3" office:value-type="float"/>
          <table:table-cell office:value="369.84" office:value-type="float"/>
        </table:table-row>
        <table:table-row>
          <table:table-cell office:value-type="string">
            <text:p>04-</text:p>
          </table:table-cell>
          <table:table-cell office:value="2000.792" office:value-type="float"/>
          <table:table-cell office:value="371.61" office:value-type="float"/>
          <table:table-cell office:value="369.9" office:value-type="float"/>
        </table:table-row>
        <table:table-row>
          <table:table-cell office:value-type="string">
            <text:p>05-</text:p>
          </table:table-cell>
          <table:table-cell office:value="2000.875" office:value-type="float"/>
          <table:table-cell office:value="371.53" office:value-type="float"/>
          <table:table-cell office:value="369.98" office:value-type="float"/>
        </table:table-row>
        <table:table-row>
          <table:table-cell office:value-type="string">
            <text:p>06-</text:p>
          </table:table-cell>
          <table:table-cell office:value="2000.958" office:value-type="float"/>
          <table:table-cell office:value="370.66" office:value-type="float"/>
          <table:table-cell office:value="370.09" office:value-type="float"/>
        </table:table-row>
        <table:table-row>
          <table:table-cell office:value-type="string">
            <text:p>07-</text:p>
          </table:table-cell>
          <table:table-cell office:value="2001.042" office:value-type="float"/>
          <table:table-cell office:value="369.28" office:value-type="float"/>
          <table:table-cell office:value="370.47" office:value-type="float"/>
        </table:table-row>
        <table:table-row>
          <table:table-cell office:value-type="string">
            <text:p>08-</text:p>
          </table:table-cell>
          <table:table-cell office:value="2001.125" office:value-type="float"/>
          <table:table-cell office:value="368.12" office:value-type="float"/>
          <table:table-cell office:value="370.69" office:value-type="float"/>
        </table:table-row>
        <table:table-row>
          <table:table-cell office:value-type="string">
            <text:p>09-</text:p>
          </table:table-cell>
          <table:table-cell office:value="2001.208" office:value-type="float"/>
          <table:table-cell office:value="368.15" office:value-type="float"/>
          <table:table-cell office:value="370.74" office:value-type="float"/>
        </table:table-row>
        <table:table-row>
          <table:table-cell office:value-type="string">
            <text:p>10-</text:p>
          </table:table-cell>
          <table:table-cell office:value="2001.292" office:value-type="float"/>
          <table:table-cell office:value="369.5" office:value-type="float"/>
          <table:table-cell office:value="370.92" office:value-type="float"/>
        </table:table-row>
        <table:table-row>
          <table:table-cell office:value-type="string">
            <text:p>11-</text:p>
          </table:table-cell>
          <table:table-cell office:value="2001.375" office:value-type="float"/>
          <table:table-cell office:value="370.88" office:value-type="float"/>
          <table:table-cell office:value="371.07" office:value-type="float"/>
        </table:table-row>
        <table:table-row>
          <table:table-cell office:value-type="string">
            <text:p>12-</text:p>
          </table:table-cell>
          <table:table-cell office:value="2001.458" office:value-type="float"/>
          <table:table-cell office:value="371.83" office:value-type="float"/>
          <table:table-cell office:value="371.29" office:value-type="float"/>
        </table:table-row>
        <table:table-row>
          <table:table-cell office:value-type="string">
            <text:p>01-</text:p>
          </table:table-cell>
          <table:table-cell office:value="2001.542" office:value-type="float"/>
          <table:table-cell office:value="372.31" office:value-type="float"/>
          <table:table-cell office:value="371.38" office:value-type="float"/>
        </table:table-row>
        <table:table-row>
          <table:table-cell office:value-type="string">
            <text:p>02-</text:p>
          </table:table-cell>
          <table:table-cell office:value="2001.625" office:value-type="float"/>
          <table:table-cell office:value="372.69" office:value-type="float"/>
          <table:table-cell office:value="371.49" office:value-type="float"/>
        </table:table-row>
        <table:table-row>
          <table:table-cell office:value-type="string">
            <text:p>03-</text:p>
          </table:table-cell>
          <table:table-cell office:value="2001.708" office:value-type="float"/>
          <table:table-cell office:value="373.21" office:value-type="float"/>
          <table:table-cell office:value="371.73" office:value-type="float"/>
        </table:table-row>
        <table:table-row>
          <table:table-cell office:value-type="string">
            <text:p>04-</text:p>
          </table:table-cell>
          <table:table-cell office:value="2001.792" office:value-type="float"/>
          <table:table-cell office:value="373.56" office:value-type="float"/>
          <table:table-cell office:value="371.84" office:value-type="float"/>
        </table:table-row>
        <table:table-row>
          <table:table-cell office:value-type="string">
            <text:p>05-</text:p>
          </table:table-cell>
          <table:table-cell office:value="2001.875" office:value-type="float"/>
          <table:table-cell office:value="373.54" office:value-type="float"/>
          <table:table-cell office:value="372" office:value-type="float"/>
        </table:table-row>
        <table:table-row>
          <table:table-cell office:value-type="string">
            <text:p>06-</text:p>
          </table:table-cell>
          <table:table-cell office:value="2001.958" office:value-type="float"/>
          <table:table-cell office:value="372.68" office:value-type="float"/>
          <table:table-cell office:value="372.16" office:value-type="float"/>
        </table:table-row>
        <table:table-row>
          <table:table-cell office:value-type="string">
            <text:p>07-</text:p>
          </table:table-cell>
          <table:table-cell office:value="2002.042" office:value-type="float"/>
          <table:table-cell office:value="371.25" office:value-type="float"/>
          <table:table-cell office:value="372.42" office:value-type="float"/>
        </table:table-row>
        <table:table-row>
          <table:table-cell office:value-type="string">
            <text:p>08-</text:p>
          </table:table-cell>
          <table:table-cell office:value="2002.125" office:value-type="float"/>
          <table:table-cell office:value="370.14" office:value-type="float"/>
          <table:table-cell office:value="372.67" office:value-type="float"/>
        </table:table-row>
        <table:table-row>
          <table:table-cell office:value-type="string">
            <text:p>09-</text:p>
          </table:table-cell>
          <table:table-cell office:value="2002.208" office:value-type="float"/>
          <table:table-cell office:value="370.44" office:value-type="float"/>
          <table:table-cell office:value="373" office:value-type="float"/>
        </table:table-row>
        <table:table-row>
          <table:table-cell office:value-type="string">
            <text:p>10-</text:p>
          </table:table-cell>
          <table:table-cell office:value="2002.292" office:value-type="float"/>
          <table:table-cell office:value="371.72" office:value-type="float"/>
          <table:table-cell office:value="373.14" office:value-type="float"/>
        </table:table-row>
        <table:table-row>
          <table:table-cell office:value-type="string">
            <text:p>11-</text:p>
          </table:table-cell>
          <table:table-cell office:value="2002.375" office:value-type="float"/>
          <table:table-cell office:value="373.11" office:value-type="float"/>
          <table:table-cell office:value="373.33" office:value-type="float"/>
        </table:table-row>
        <table:table-row>
          <table:table-cell office:value-type="string">
            <text:p>12-</text:p>
          </table:table-cell>
          <table:table-cell office:value="2002.458" office:value-type="float"/>
          <table:table-cell office:value="374.13" office:value-type="float"/>
          <table:table-cell office:value="373.62" office:value-type="float"/>
        </table:table-row>
        <table:table-row>
          <table:table-cell office:value-type="string">
            <text:p>01-</text:p>
          </table:table-cell>
          <table:table-cell office:value="2002.542" office:value-type="float"/>
          <table:table-cell office:value="374.77" office:value-type="float"/>
          <table:table-cell office:value="373.84" office:value-type="float"/>
        </table:table-row>
        <table:table-row>
          <table:table-cell office:value-type="string">
            <text:p>02-</text:p>
          </table:table-cell>
          <table:table-cell office:value="2002.625" office:value-type="float"/>
          <table:table-cell office:value="375.28" office:value-type="float"/>
          <table:table-cell office:value="374.06" office:value-type="float"/>
        </table:table-row>
        <table:table-row>
          <table:table-cell office:value-type="string">
            <text:p>03-</text:p>
          </table:table-cell>
          <table:table-cell office:value="2002.708" office:value-type="float"/>
          <table:table-cell office:value="375.72" office:value-type="float"/>
          <table:table-cell office:value="374.22" office:value-type="float"/>
        </table:table-row>
        <table:table-row>
          <table:table-cell office:value-type="string">
            <text:p>04-</text:p>
          </table:table-cell>
          <table:table-cell office:value="2002.792" office:value-type="float"/>
          <table:table-cell office:value="376.18" office:value-type="float"/>
          <table:table-cell office:value="374.47" office:value-type="float"/>
        </table:table-row>
        <table:table-row>
          <table:table-cell office:value-type="string">
            <text:p>05-</text:p>
          </table:table-cell>
          <table:table-cell office:value="2002.875" office:value-type="float"/>
          <table:table-cell office:value="376.3" office:value-type="float"/>
          <table:table-cell office:value="374.77" office:value-type="float"/>
        </table:table-row>
        <table:table-row>
          <table:table-cell office:value-type="string">
            <text:p>06-</text:p>
          </table:table-cell>
          <table:table-cell office:value="2002.958" office:value-type="float"/>
          <table:table-cell office:value="375.46" office:value-type="float"/>
          <table:table-cell office:value="374.96" office:value-type="float"/>
        </table:table-row>
        <table:table-row>
          <table:table-cell office:value-type="string">
            <text:p>07-</text:p>
          </table:table-cell>
          <table:table-cell office:value="2003.042" office:value-type="float"/>
          <table:table-cell office:value="373.94" office:value-type="float"/>
          <table:table-cell office:value="375.03" office:value-type="float"/>
        </table:table-row>
        <table:table-row>
          <table:table-cell office:value-type="string">
            <text:p>08-</text:p>
          </table:table-cell>
          <table:table-cell office:value="2003.125" office:value-type="float"/>
          <table:table-cell office:value="372.71" office:value-type="float"/>
          <table:table-cell office:value="375.2" office:value-type="float"/>
        </table:table-row>
        <table:table-row>
          <table:table-cell office:value-type="string">
            <text:p>09-</text:p>
          </table:table-cell>
          <table:table-cell office:value="2003.208" office:value-type="float"/>
          <table:table-cell office:value="372.88" office:value-type="float"/>
          <table:table-cell office:value="375.47" office:value-type="float"/>
        </table:table-row>
        <table:table-row>
          <table:table-cell office:value-type="string">
            <text:p>10-</text:p>
          </table:table-cell>
          <table:table-cell office:value="2003.292" office:value-type="float"/>
          <table:table-cell office:value="374.17" office:value-type="float"/>
          <table:table-cell office:value="375.64" office:value-type="float"/>
        </table:table-row>
        <table:table-row>
          <table:table-cell office:value-type="string">
            <text:p>11-</text:p>
          </table:table-cell>
          <table:table-cell office:value="2003.375" office:value-type="float"/>
          <table:table-cell office:value="375.47" office:value-type="float"/>
          <table:table-cell office:value="375.73" office:value-type="float"/>
        </table:table-row>
        <table:table-row>
          <table:table-cell office:value-type="string">
            <text:p>12-</text:p>
          </table:table-cell>
          <table:table-cell office:value="2003.458" office:value-type="float"/>
          <table:table-cell office:value="376.31" office:value-type="float"/>
          <table:table-cell office:value="375.8" office:value-type="float"/>
        </table:table-row>
        <table:table-row>
          <table:table-cell office:value-type="string">
            <text:p>01-</text:p>
          </table:table-cell>
          <table:table-cell office:value="2003.542" office:value-type="float"/>
          <table:table-cell office:value="376.97" office:value-type="float"/>
          <table:table-cell office:value="376.04" office:value-type="float"/>
        </table:table-row>
        <table:table-row>
          <table:table-cell office:value-type="string">
            <text:p>02-</text:p>
          </table:table-cell>
          <table:table-cell office:value="2003.625" office:value-type="float"/>
          <table:table-cell office:value="377.51" office:value-type="float"/>
          <table:table-cell office:value="376.25" office:value-type="float"/>
        </table:table-row>
        <table:table-row>
          <table:table-cell office:value-type="string">
            <text:p>03-</text:p>
          </table:table-cell>
          <table:table-cell office:value="2003.708" office:value-type="float"/>
          <table:table-cell office:value="377.91" office:value-type="float"/>
          <table:table-cell office:value="376.37" office:value-type="float"/>
        </table:table-row>
        <table:table-row>
          <table:table-cell office:value-type="string">
            <text:p>04-</text:p>
          </table:table-cell>
          <table:table-cell office:value="2003.792" office:value-type="float"/>
          <table:table-cell office:value="378.25" office:value-type="float"/>
          <table:table-cell office:value="376.5" office:value-type="float"/>
        </table:table-row>
        <table:table-row>
          <table:table-cell office:value-type="string">
            <text:p>05-</text:p>
          </table:table-cell>
          <table:table-cell office:value="2003.875" office:value-type="float"/>
          <table:table-cell office:value="378.18" office:value-type="float"/>
          <table:table-cell office:value="376.62" office:value-type="float"/>
        </table:table-row>
        <table:table-row>
          <table:table-cell office:value-type="string">
            <text:p>06-</text:p>
          </table:table-cell>
          <table:table-cell office:value="2003.958" office:value-type="float"/>
          <table:table-cell office:value="377.35" office:value-type="float"/>
          <table:table-cell office:value="376.81" office:value-type="float"/>
        </table:table-row>
        <table:table-row>
          <table:table-cell office:value-type="string">
            <text:p>07-</text:p>
          </table:table-cell>
          <table:table-cell office:value="2004.042" office:value-type="float"/>
          <table:table-cell office:value="375.82" office:value-type="float"/>
          <table:table-cell office:value="376.89" office:value-type="float"/>
        </table:table-row>
        <table:table-row>
          <table:table-cell office:value-type="string">
            <text:p>08-</text:p>
          </table:table-cell>
          <table:table-cell office:value="2004.125" office:value-type="float"/>
          <table:table-cell office:value="374.33" office:value-type="float"/>
          <table:table-cell office:value="376.85" office:value-type="float"/>
        </table:table-row>
        <table:table-row>
          <table:table-cell office:value-type="string">
            <text:p>09-</text:p>
          </table:table-cell>
          <table:table-cell office:value="2004.208" office:value-type="float"/>
          <table:table-cell office:value="374.2" office:value-type="float"/>
          <table:table-cell office:value="376.84" office:value-type="float"/>
        </table:table-row>
        <table:table-row>
          <table:table-cell office:value-type="string">
            <text:p>10-</text:p>
          </table:table-cell>
          <table:table-cell office:value="2004.292" office:value-type="float"/>
          <table:table-cell office:value="375.5" office:value-type="float"/>
          <table:table-cell office:value="377.02" office:value-type="float"/>
        </table:table-row>
        <table:table-row>
          <table:table-cell office:value-type="string">
            <text:p>11-</text:p>
          </table:table-cell>
          <table:table-cell office:value="2004.375" office:value-type="float"/>
          <table:table-cell office:value="376.96" office:value-type="float"/>
          <table:table-cell office:value="377.25" office:value-type="float"/>
        </table:table-row>
        <table:table-row>
          <table:table-cell office:value-type="string">
            <text:p>12-</text:p>
          </table:table-cell>
          <table:table-cell office:value="2004.458" office:value-type="float"/>
          <table:table-cell office:value="377.96" office:value-type="float"/>
          <table:table-cell office:value="377.47" office:value-type="float"/>
        </table:table-row>
        <table:table-row>
          <table:table-cell office:value-type="string">
            <text:p>01-</text:p>
          </table:table-cell>
          <table:table-cell office:value="2004.542" office:value-type="float"/>
          <table:table-cell office:value="378.54" office:value-type="float"/>
          <table:table-cell office:value="377.58" office:value-type="float"/>
        </table:table-row>
        <table:table-row>
          <table:table-cell office:value-type="string">
            <text:p>02-</text:p>
          </table:table-cell>
          <table:table-cell office:value="2004.625" office:value-type="float"/>
          <table:table-cell office:value="378.94" office:value-type="float"/>
          <table:table-cell office:value="377.63" office:value-type="float"/>
        </table:table-row>
        <table:table-row>
          <table:table-cell office:value-type="string">
            <text:p>03-</text:p>
          </table:table-cell>
          <table:table-cell office:value="2004.708" office:value-type="float"/>
          <table:table-cell office:value="379.58" office:value-type="float"/>
          <table:table-cell office:value="377.98" office:value-type="float"/>
        </table:table-row>
        <table:table-row>
          <table:table-cell office:value-type="string">
            <text:p>04-</text:p>
          </table:table-cell>
          <table:table-cell office:value="2004.792" office:value-type="float"/>
          <table:table-cell office:value="380.13" office:value-type="float"/>
          <table:table-cell office:value="378.32" office:value-type="float"/>
        </table:table-row>
        <table:table-row>
          <table:table-cell office:value-type="string">
            <text:p>05-</text:p>
          </table:table-cell>
          <table:table-cell office:value="2004.875" office:value-type="float"/>
          <table:table-cell office:value="380.24" office:value-type="float"/>
          <table:table-cell office:value="378.61" office:value-type="float"/>
        </table:table-row>
        <table:table-row>
          <table:table-cell office:value-type="string">
            <text:p>06-</text:p>
          </table:table-cell>
          <table:table-cell office:value="2004.958" office:value-type="float"/>
          <table:table-cell office:value="379.4" office:value-type="float"/>
          <table:table-cell office:value="378.81" office:value-type="float"/>
        </table:table-row>
        <table:table-row>
          <table:table-cell office:value-type="string">
            <text:p>07-</text:p>
          </table:table-cell>
          <table:table-cell office:value="2005.042" office:value-type="float"/>
          <table:table-cell office:value="377.77" office:value-type="float"/>
          <table:table-cell office:value="378.94" office:value-type="float"/>
        </table:table-row>
        <table:table-row>
          <table:table-cell office:value-type="string">
            <text:p>08-</text:p>
          </table:table-cell>
          <table:table-cell office:value="2005.125" office:value-type="float"/>
          <table:table-cell office:value="376.57" office:value-type="float"/>
          <table:table-cell office:value="379.19" office:value-type="float"/>
        </table:table-row>
        <table:table-row>
          <table:table-cell office:value-type="string">
            <text:p>09-</text:p>
          </table:table-cell>
          <table:table-cell office:value="2005.208" office:value-type="float"/>
          <table:table-cell office:value="376.52" office:value-type="float"/>
          <table:table-cell office:value="379.21" office:value-type="float"/>
        </table:table-row>
        <table:table-row>
          <table:table-cell office:value-type="string">
            <text:p>10-</text:p>
          </table:table-cell>
          <table:table-cell office:value="2005.292" office:value-type="float"/>
          <table:table-cell office:value="377.76" office:value-type="float"/>
          <table:table-cell office:value="379.31" office:value-type="float"/>
        </table:table-row>
        <table:table-row>
          <table:table-cell office:value-type="string">
            <text:p>11-</text:p>
          </table:table-cell>
          <table:table-cell office:value="2005.375" office:value-type="float"/>
          <table:table-cell office:value="379.24" office:value-type="float"/>
          <table:table-cell office:value="379.58" office:value-type="float"/>
        </table:table-row>
        <table:table-row>
          <table:table-cell office:value-type="string">
            <text:p>12-</text:p>
          </table:table-cell>
          <table:table-cell office:value="2005.458" office:value-type="float"/>
          <table:table-cell office:value="380.26" office:value-type="float"/>
          <table:table-cell office:value="379.79" office:value-type="float"/>
        </table:table-row>
        <table:table-row>
          <table:table-cell office:value-type="string">
            <text:p>01-</text:p>
          </table:table-cell>
          <table:table-cell office:value="2005.542" office:value-type="float"/>
          <table:table-cell office:value="381.03" office:value-type="float"/>
          <table:table-cell office:value="380.02" office:value-type="float"/>
        </table:table-row>
        <table:table-row>
          <table:table-cell office:value-type="string">
            <text:p>02-</text:p>
          </table:table-cell>
          <table:table-cell office:value="2005.625" office:value-type="float"/>
          <table:table-cell office:value="381.69" office:value-type="float"/>
          <table:table-cell office:value="380.28" office:value-type="float"/>
        </table:table-row>
        <table:table-row>
          <table:table-cell office:value-type="string">
            <text:p>03-</text:p>
          </table:table-cell>
          <table:table-cell office:value="2005.708" office:value-type="float"/>
          <table:table-cell office:value="382.09" office:value-type="float"/>
          <table:table-cell office:value="380.45" office:value-type="float"/>
        </table:table-row>
        <table:table-row>
          <table:table-cell office:value-type="string">
            <text:p>04-</text:p>
          </table:table-cell>
          <table:table-cell office:value="2005.792" office:value-type="float"/>
          <table:table-cell office:value="382.4" office:value-type="float"/>
          <table:table-cell office:value="380.55" office:value-type="float"/>
        </table:table-row>
        <table:table-row>
          <table:table-cell office:value-type="string">
            <text:p>05-</text:p>
          </table:table-cell>
          <table:table-cell office:value="2005.875" office:value-type="float"/>
          <table:table-cell office:value="382.35" office:value-type="float"/>
          <table:table-cell office:value="380.65" office:value-type="float"/>
        </table:table-row>
        <table:table-row>
          <table:table-cell office:value-type="string">
            <text:p>06-</text:p>
          </table:table-cell>
          <table:table-cell office:value="2005.958" office:value-type="float"/>
          <table:table-cell office:value="381.5" office:value-type="float"/>
          <table:table-cell office:value="380.92" office:value-type="float"/>
        </table:table-row>
        <table:table-row>
          <table:table-cell office:value-type="string">
            <text:p>07-</text:p>
          </table:table-cell>
          <table:table-cell office:value="2006.042" office:value-type="float"/>
          <table:table-cell office:value="379.87" office:value-type="float"/>
          <table:table-cell office:value="381.07" office:value-type="float"/>
        </table:table-row>
        <table:table-row>
          <table:table-cell office:value-type="string">
            <text:p>08-</text:p>
          </table:table-cell>
          <table:table-cell office:value="2006.125" office:value-type="float"/>
          <table:table-cell office:value="378.33" office:value-type="float"/>
          <table:table-cell office:value="381.01" office:value-type="float"/>
        </table:table-row>
        <table:table-row>
          <table:table-cell office:value-type="string">
            <text:p>09-</text:p>
          </table:table-cell>
          <table:table-cell office:value="2006.208" office:value-type="float"/>
          <table:table-cell office:value="378.39" office:value-type="float"/>
          <table:table-cell office:value="381.16" office:value-type="float"/>
        </table:table-row>
        <table:table-row>
          <table:table-cell office:value-type="string">
            <text:p>10-</text:p>
          </table:table-cell>
          <table:table-cell office:value="2006.292" office:value-type="float"/>
          <table:table-cell office:value="379.75" office:value-type="float"/>
          <table:table-cell office:value="381.38" office:value-type="float"/>
        </table:table-row>
        <table:table-row>
          <table:table-cell office:value-type="string">
            <text:p>11-</text:p>
          </table:table-cell>
          <table:table-cell office:value="2006.375" office:value-type="float"/>
          <table:table-cell office:value="381.13" office:value-type="float"/>
          <table:table-cell office:value="381.5" office:value-type="float"/>
        </table:table-row>
        <table:table-row>
          <table:table-cell office:value-type="string">
            <text:p>12-</text:p>
          </table:table-cell>
          <table:table-cell office:value="2006.458" office:value-type="float"/>
          <table:table-cell office:value="382.13" office:value-type="float"/>
          <table:table-cell office:value="381.66" office:value-type="float"/>
        </table:table-row>
        <table:table-row>
          <table:table-cell office:value-type="string">
            <text:p>01-</text:p>
          </table:table-cell>
          <table:table-cell office:value="2006.542" office:value-type="float"/>
          <table:table-cell office:value="382.81" office:value-type="float"/>
          <table:table-cell office:value="381.81" office:value-type="float"/>
        </table:table-row>
        <table:table-row>
          <table:table-cell office:value-type="string">
            <text:p>02-</text:p>
          </table:table-cell>
          <table:table-cell office:value="2006.625" office:value-type="float"/>
          <table:table-cell office:value="383.34" office:value-type="float"/>
          <table:table-cell office:value="381.94" office:value-type="float"/>
        </table:table-row>
        <table:table-row>
          <table:table-cell office:value-type="string">
            <text:p>03-</text:p>
          </table:table-cell>
          <table:table-cell office:value="2006.708" office:value-type="float"/>
          <table:table-cell office:value="383.8" office:value-type="float"/>
          <table:table-cell office:value="382.15" office:value-type="float"/>
        </table:table-row>
        <table:table-row>
          <table:table-cell office:value-type="string">
            <text:p>04-</text:p>
          </table:table-cell>
          <table:table-cell office:value="2006.792" office:value-type="float"/>
          <table:table-cell office:value="384.11" office:value-type="float"/>
          <table:table-cell office:value="382.26" office:value-type="float"/>
        </table:table-row>
        <table:table-row>
          <table:table-cell office:value-type="string">
            <text:p>05-</text:p>
          </table:table-cell>
          <table:table-cell office:value="2006.875" office:value-type="float"/>
          <table:table-cell office:value="383.95" office:value-type="float"/>
          <table:table-cell office:value="382.26" office:value-type="float"/>
        </table:table-row>
        <table:table-row>
          <table:table-cell office:value-type="string">
            <text:p>06-</text:p>
          </table:table-cell>
          <table:table-cell office:value="2006.958" office:value-type="float"/>
          <table:table-cell office:value="383.06" office:value-type="float"/>
          <table:table-cell office:value="382.47" office:value-type="float"/>
        </table:table-row>
        <table:table-row>
          <table:table-cell office:value-type="string">
            <text:p>07-</text:p>
          </table:table-cell>
          <table:table-cell office:value="2007.042" office:value-type="float"/>
          <table:table-cell office:value="381.41" office:value-type="float"/>
          <table:table-cell office:value="382.61" office:value-type="float"/>
        </table:table-row>
        <table:table-row>
          <table:table-cell office:value-type="string">
            <text:p>08-</text:p>
          </table:table-cell>
          <table:table-cell office:value="2007.125" office:value-type="float"/>
          <table:table-cell office:value="380.15" office:value-type="float"/>
          <table:table-cell office:value="382.83" office:value-type="float"/>
        </table:table-row>
        <table:table-row>
          <table:table-cell office:value-type="string">
            <text:p>09-</text:p>
          </table:table-cell>
          <table:table-cell office:value="2007.208" office:value-type="float"/>
          <table:table-cell office:value="380.49" office:value-type="float"/>
          <table:table-cell office:value="383.27" office:value-type="float"/>
        </table:table-row>
        <table:table-row>
          <table:table-cell office:value-type="string">
            <text:p>10-</text:p>
          </table:table-cell>
          <table:table-cell office:value="2007.292" office:value-type="float"/>
          <table:table-cell office:value="381.86" office:value-type="float"/>
          <table:table-cell office:value="383.48" office:value-type="float"/>
        </table:table-row>
        <table:table-row>
          <table:table-cell office:value-type="string">
            <text:p>11-</text:p>
          </table:table-cell>
          <table:table-cell office:value="2007.375" office:value-type="float"/>
          <table:table-cell office:value="383.17" office:value-type="float"/>
          <table:table-cell office:value="383.55" office:value-type="float"/>
        </table:table-row>
        <table:table-row>
          <table:table-cell office:value-type="string">
            <text:p>12-</text:p>
          </table:table-cell>
          <table:table-cell office:value="2007.458" office:value-type="float"/>
          <table:table-cell office:value="384.2" office:value-type="float"/>
          <table:table-cell office:value="383.73" office:value-type="float"/>
        </table:table-row>
        <table:table-row>
          <table:table-cell office:value-type="string">
            <text:p>01-</text:p>
          </table:table-cell>
          <table:table-cell office:value="2007.542" office:value-type="float"/>
          <table:table-cell office:value="385.01" office:value-type="float"/>
          <table:table-cell office:value="384.01" office:value-type="float"/>
        </table:table-row>
        <table:table-row>
          <table:table-cell office:value-type="string">
            <text:p>02-</text:p>
          </table:table-cell>
          <table:table-cell office:value="2007.625" office:value-type="float"/>
          <table:table-cell office:value="385.65" office:value-type="float"/>
          <table:table-cell office:value="384.24" office:value-type="float"/>
        </table:table-row>
        <table:table-row>
          <table:table-cell office:value-type="string">
            <text:p>03-</text:p>
          </table:table-cell>
          <table:table-cell office:value="2007.708" office:value-type="float"/>
          <table:table-cell office:value="385.98" office:value-type="float"/>
          <table:table-cell office:value="384.33" office:value-type="float"/>
        </table:table-row>
        <table:table-row>
          <table:table-cell office:value-type="string">
            <text:p>04-</text:p>
          </table:table-cell>
          <table:table-cell office:value="2007.792" office:value-type="float"/>
          <table:table-cell office:value="386.32" office:value-type="float"/>
          <table:table-cell office:value="384.46" office:value-type="float"/>
        </table:table-row>
        <table:table-row>
          <table:table-cell office:value-type="string">
            <text:p>05-</text:p>
          </table:table-cell>
          <table:table-cell office:value="2007.875" office:value-type="float"/>
          <table:table-cell office:value="386.31" office:value-type="float"/>
          <table:table-cell office:value="384.62" office:value-type="float"/>
        </table:table-row>
        <table:table-row>
          <table:table-cell office:value-type="string">
            <text:p>06-</text:p>
          </table:table-cell>
          <table:table-cell office:value="2007.958" office:value-type="float"/>
          <table:table-cell office:value="385.34" office:value-type="float"/>
          <table:table-cell office:value="384.75" office:value-type="float"/>
        </table:table-row>
        <table:table-row>
          <table:table-cell office:value-type="string">
            <text:p>07-</text:p>
          </table:table-cell>
          <table:table-cell office:value="2008.042" office:value-type="float"/>
          <table:table-cell office:value="383.8" office:value-type="float"/>
          <table:table-cell office:value="385.01" office:value-type="float"/>
        </table:table-row>
        <table:table-row>
          <table:table-cell office:value-type="string">
            <text:p>08-</text:p>
          </table:table-cell>
          <table:table-cell office:value="2008.125" office:value-type="float"/>
          <table:table-cell office:value="382.49" office:value-type="float"/>
          <table:table-cell office:value="385.17" office:value-type="float"/>
        </table:table-row>
        <table:table-row>
          <table:table-cell office:value-type="string">
            <text:p>09-</text:p>
          </table:table-cell>
          <table:table-cell office:value="2008.208" office:value-type="float"/>
          <table:table-cell office:value="382.29" office:value-type="float"/>
          <table:table-cell office:value="385.07" office:value-type="float"/>
        </table:table-row>
        <table:table-row>
          <table:table-cell office:value-type="string">
            <text:p>10-</text:p>
          </table:table-cell>
          <table:table-cell office:value="2008.292" office:value-type="float"/>
          <table:table-cell office:value="383.4" office:value-type="float"/>
          <table:table-cell office:value="385.03" office:value-type="float"/>
        </table:table-row>
        <table:table-row>
          <table:table-cell office:value-type="string">
            <text:p>11-</text:p>
          </table:table-cell>
          <table:table-cell office:value="2008.375" office:value-type="float"/>
          <table:table-cell office:value="384.92" office:value-type="float"/>
          <table:table-cell office:value="385.3" office:value-type="float"/>
        </table:table-row>
        <table:table-row>
          <table:table-cell office:value-type="string">
            <text:p>12-</text:p>
          </table:table-cell>
          <table:table-cell office:value="2008.458" office:value-type="float"/>
          <table:table-cell office:value="386.03" office:value-type="float"/>
          <table:table-cell office:value="385.55" office:value-type="float"/>
        </table:table-row>
        <table:table-row>
          <table:table-cell office:value-type="string">
            <text:p>01-</text:p>
          </table:table-cell>
          <table:table-cell office:value="2008.542" office:value-type="float"/>
          <table:table-cell office:value="386.79" office:value-type="float"/>
          <table:table-cell office:value="385.79" office:value-type="float"/>
        </table:table-row>
        <table:table-row>
          <table:table-cell office:value-type="string">
            <text:p>02-</text:p>
          </table:table-cell>
          <table:table-cell office:value="2008.625" office:value-type="float"/>
          <table:table-cell office:value="387.22" office:value-type="float"/>
          <table:table-cell office:value="385.8" office:value-type="float"/>
        </table:table-row>
        <table:table-row>
          <table:table-cell office:value-type="string">
            <text:p>03-</text:p>
          </table:table-cell>
          <table:table-cell office:value="2008.708" office:value-type="float"/>
          <table:table-cell office:value="387.4" office:value-type="float"/>
          <table:table-cell office:value="385.76" office:value-type="float"/>
        </table:table-row>
        <table:table-row>
          <table:table-cell office:value-type="string">
            <text:p>04-</text:p>
          </table:table-cell>
          <table:table-cell office:value="2008.792" office:value-type="float"/>
          <table:table-cell office:value="387.72" office:value-type="float"/>
          <table:table-cell office:value="385.85" office:value-type="float"/>
        </table:table-row>
        <table:table-row>
          <table:table-cell office:value-type="string">
            <text:p>05-</text:p>
          </table:table-cell>
          <table:table-cell office:value="2008.875" office:value-type="float"/>
          <table:table-cell office:value="387.7" office:value-type="float"/>
          <table:table-cell office:value="386.01" office:value-type="float"/>
        </table:table-row>
        <table:table-row>
          <table:table-cell office:value-type="string">
            <text:p>06-</text:p>
          </table:table-cell>
          <table:table-cell office:value="2008.958" office:value-type="float"/>
          <table:table-cell office:value="386.76" office:value-type="float"/>
          <table:table-cell office:value="386.16" office:value-type="float"/>
        </table:table-row>
        <table:table-row>
          <table:table-cell office:value-type="string">
            <text:p>07-</text:p>
          </table:table-cell>
          <table:table-cell office:value="2009.042" office:value-type="float"/>
          <table:table-cell office:value="384.95" office:value-type="float"/>
          <table:table-cell office:value="386.16" office:value-type="float"/>
        </table:table-row>
        <table:table-row>
          <table:table-cell office:value-type="string">
            <text:p>08-</text:p>
          </table:table-cell>
          <table:table-cell office:value="2009.125" office:value-type="float"/>
          <table:table-cell office:value="383.54" office:value-type="float"/>
          <table:table-cell office:value="386.21" office:value-type="float"/>
        </table:table-row>
        <table:table-row>
          <table:table-cell office:value-type="string">
            <text:p>09-</text:p>
          </table:table-cell>
          <table:table-cell office:value="2009.208" office:value-type="float"/>
          <table:table-cell office:value="383.64" office:value-type="float"/>
          <table:table-cell office:value="386.43" office:value-type="float"/>
        </table:table-row>
        <table:table-row>
          <table:table-cell office:value-type="string">
            <text:p>10-</text:p>
          </table:table-cell>
          <table:table-cell office:value="2009.292" office:value-type="float"/>
          <table:table-cell office:value="385.12" office:value-type="float"/>
          <table:table-cell office:value="386.74" office:value-type="float"/>
        </table:table-row>
        <table:table-row>
          <table:table-cell office:value-type="string">
            <text:p>11-</text:p>
          </table:table-cell>
          <table:table-cell office:value="2009.375" office:value-type="float"/>
          <table:table-cell office:value="386.7" office:value-type="float"/>
          <table:table-cell office:value="387.07" office:value-type="float"/>
        </table:table-row>
        <table:table-row>
          <table:table-cell office:value-type="string">
            <text:p>12-</text:p>
          </table:table-cell>
          <table:table-cell office:value="2009.458" office:value-type="float"/>
          <table:table-cell office:value="387.66" office:value-type="float"/>
          <table:table-cell office:value="387.18" office:value-type="float"/>
        </table:table-row>
        <table:table-row>
          <table:table-cell office:value-type="string">
            <text:p>01-</text:p>
          </table:table-cell>
          <table:table-cell office:value-type="string">
            <text:p>2010</text:p>
          </table:table-cell>
          <table:table-cell office:value="388.37" office:value-type="float"/>
          <table:table-cell office:value="387.38" office:value-type="float"/>
        </table:table-row>
        <table:table-row>
          <table:table-cell office:value-type="string">
            <text:p>02-</text:p>
          </table:table-cell>
          <table:table-cell office:value-type="string">
            <text:p>2010</text:p>
          </table:table-cell>
          <table:table-cell office:value="389.13" office:value-type="float"/>
          <table:table-cell office:value="387.72" office:value-type="float"/>
        </table:table-row>
        <table:table-row>
          <table:table-cell office:value-type="string">
            <text:p>03-</text:p>
          </table:table-cell>
          <table:table-cell office:value-type="string">
            <text:p>2010</text:p>
          </table:table-cell>
          <table:table-cell office:value="389.52" office:value-type="float"/>
          <table:table-cell office:value="387.89" office:value-type="float"/>
        </table:table-row>
        <table:table-row>
          <table:table-cell office:value-type="string">
            <text:p>04-</text:p>
          </table:table-cell>
          <table:table-cell office:value-type="string">
            <text:p>2010</text:p>
          </table:table-cell>
          <table:table-cell office:value="389.82" office:value-type="float"/>
          <table:table-cell office:value="387.96" office:value-type="float"/>
        </table:table-row>
        <table:table-row>
          <table:table-cell office:value-type="string">
            <text:p>05-</text:p>
          </table:table-cell>
          <table:table-cell office:value-type="string">
            <text:p>2010</text:p>
          </table:table-cell>
          <table:table-cell office:value="389.93" office:value-type="float"/>
          <table:table-cell office:value="388.25" office:value-type="float"/>
        </table:table-row>
        <table:table-row>
          <table:table-cell office:value-type="string">
            <text:p>06-</text:p>
          </table:table-cell>
          <table:table-cell office:value-type="string">
            <text:p>2010</text:p>
          </table:table-cell>
          <table:table-cell office:value="388.91" office:value-type="float"/>
          <table:table-cell office:value="388.3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n:</text:p>
          </table:table-cell>
          <table:table-cell office:value-type="string">
            <text:p>NOAA/ESRL.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eferentiecode:</text:p>
          </table:table-cell>
          <table:table-cell office:value-type="string">
            <text:p>PBL/nov10/0216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Indicatorcode: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icatorversie:</text:p>
          </table:table-cell>
          <table:table-cell office:value="11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17.548027</meta:creation-date>
    <dc:date>2023-04-11T18:05:17.59802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