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F6, C2F6, SF5CF3">
        <table:table-column/>
        <table:table-column/>
        <table:table-column/>
        <table:table-column/>
        <table:table-row>
          <table:table-cell office:value-type="string">
            <text:p>Concentratie nieuwe broeikasgassen (SF6, C2F6 en SF5CF3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F6</text:p>
          </table:table-cell>
          <table:table-cell office:value-type="string">
            <text:p>C2F6</text:p>
          </table:table-cell>
          <table:table-cell office:value-type="string">
            <text:p>SF5CF3</text:p>
          </table:table-cell>
        </table:table-row>
        <table:table-row>
          <table:table-cell office:value-type="string">
            <text:p/>
          </table:table-cell>
          <table:table-cell office:value-type="string">
            <text:p>mondiaal</text:p>
          </table:table-cell>
          <table:table-cell office:value-type="string">
            <text:p>Zweden</text:p>
          </table:table-cell>
          <table:table-cell office:value-type="string">
            <text:p>Zuidpoo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t1)</text:p>
          </table:table-cell>
          <table:table-cell/>
          <table:table-cell/>
        </table:table-row>
        <table:table-row>
          <table:table-cell office:value="1980" office:value-type="float"/>
          <table:table-cell office:value="0.8" office:value-type="float"/>
          <table:table-cell office:value="0.6661669799462353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0.9" office:value-type="float"/>
          <table:table-cell office:value="0.7561669799462352" office:value-type="float"/>
          <table:table-cell office:value="0.0237" office:value-type="float"/>
        </table:table-row>
        <table:table-row>
          <table:table-cell office:value="1982" office:value-type="float"/>
          <table:table-cell office:value="1" office:value-type="float"/>
          <table:table-cell office:value="0.8461669799462352" office:value-type="float"/>
          <table:table-cell office:value="0.0307" office:value-type="float"/>
        </table:table-row>
        <table:table-row>
          <table:table-cell office:value="1983" office:value-type="float"/>
          <table:table-cell office:value="1.15" office:value-type="float"/>
          <table:table-cell office:value="0.9261669799462353" office:value-type="float"/>
          <table:table-cell office:value="0.034666666666666665" office:value-type="float"/>
        </table:table-row>
        <table:table-row>
          <table:table-cell office:value="1984" office:value-type="float"/>
          <table:table-cell office:value="1.3" office:value-type="float"/>
          <table:table-cell office:value="1.0161669799462352" office:value-type="float"/>
          <table:table-cell office:value="0.03863333333333333" office:value-type="float"/>
        </table:table-row>
        <table:table-row>
          <table:table-cell office:value="1985" office:value-type="float"/>
          <table:table-cell office:value="1.45" office:value-type="float"/>
          <table:table-cell office:value="1.0961669799462352" office:value-type="float"/>
          <table:table-cell office:value="0.0426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1.6" office:value-type="float"/>
          <table:table-cell office:value="1.1761669799462353" office:value-type="float"/>
          <table:table-cell office:value="0.04745" office:value-type="float"/>
        </table:table-row>
        <table:table-row>
          <table:table-cell office:value="1987" office:value-type="float"/>
          <table:table-cell office:value="1.8" office:value-type="float"/>
          <table:table-cell office:value="1.2661669799462352" office:value-type="float"/>
          <table:table-cell office:value="0.0523" office:value-type="float"/>
        </table:table-row>
        <table:table-row>
          <table:table-cell office:value="1988" office:value-type="float"/>
          <table:table-cell office:value="2" office:value-type="float"/>
          <table:table-cell office:value="1.346166979946235" office:value-type="float"/>
          <table:table-cell office:value="0.05874" office:value-type="float"/>
        </table:table-row>
        <table:table-row>
          <table:table-cell office:value="1989" office:value-type="float"/>
          <table:table-cell office:value="2.175" office:value-type="float"/>
          <table:table-cell office:value="1.4361669799462353" office:value-type="float"/>
          <table:table-cell office:value="0.06518" office:value-type="float"/>
        </table:table-row>
        <table:table-row>
          <table:table-cell office:value="1990" office:value-type="float"/>
          <table:table-cell office:value="2.35" office:value-type="float"/>
          <table:table-cell office:value="1.5161669799462354" office:value-type="float"/>
          <table:table-cell office:value="0.0716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2.55" office:value-type="float"/>
          <table:table-cell office:value="1.596166979946235" office:value-type="float"/>
          <table:table-cell office:value="0.07806" office:value-type="float"/>
        </table:table-row>
        <table:table-row>
          <table:table-cell office:value="1992" office:value-type="float"/>
          <table:table-cell office:value="2.75" office:value-type="float"/>
          <table:table-cell office:value="1.6861669799462353" office:value-type="float"/>
          <table:table-cell office:value="0.0845" office:value-type="float"/>
        </table:table-row>
        <table:table-row>
          <table:table-cell office:value="1993" office:value-type="float"/>
          <table:table-cell office:value="2.975" office:value-type="float"/>
          <table:table-cell office:value="1.7661669799462354" office:value-type="float"/>
          <table:table-cell office:value="0.09054000000000001" office:value-type="float"/>
        </table:table-row>
        <table:table-row>
          <table:table-cell office:value="1994" office:value-type="float"/>
          <table:table-cell office:value="3.2" office:value-type="float"/>
          <table:table-cell office:value="1.8561669799462353" office:value-type="float"/>
          <table:table-cell office:value="0.09658" office:value-type="float"/>
        </table:table-row>
        <table:table-row>
          <table:table-cell office:value="1995" office:value-type="float"/>
          <table:table-cell office:value="3.3" office:value-type="float"/>
          <table:table-cell office:value="1.9361669799462353" office:value-type="float"/>
          <table:table-cell office:value="0.10262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3.4" office:value-type="float"/>
          <table:table-cell office:value="2.0161669799462354" office:value-type="float"/>
          <table:table-cell office:value="0.10866" office:value-type="float"/>
        </table:table-row>
        <table:table-row>
          <table:table-cell office:value="1997" office:value-type="float"/>
          <table:table-cell office:value="3.7" office:value-type="float"/>
          <table:table-cell office:value="2.1061669799462353" office:value-type="float"/>
          <table:table-cell office:value="0.1147" office:value-type="float"/>
        </table:table-row>
        <table:table-row>
          <table:table-cell office:value="1998" office:value-type="float"/>
          <table:table-cell office:value="4.24375" office:value-type="float"/>
          <table:table-cell office:value="2.194806979946235" office:value-type="float"/>
          <table:table-cell office:value="0.1183" office:value-type="float"/>
        </table:table-row>
        <table:table-row>
          <table:table-cell office:value="1999" office:value-type="float"/>
          <table:table-cell office:value="4.46" office:value-type="float"/>
          <table:table-cell office:value="2.286283459946235" office:value-type="float"/>
          <table:table-cell office:value="0.12190000000000001" office:value-type="float"/>
        </table:table-row>
        <table:table-row>
          <table:table-cell office:value="2000" office:value-type="float"/>
          <table:table-cell office:value="4.55" office:value-type="float"/>
          <table:table-cell office:value="2.380687187306235" office:value-type="float"/>
          <table:table-cell office:value="0.12921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4.641666666666667" office:value-type="float"/>
          <table:table-cell office:value="2.478111833941755" office:value-type="float"/>
          <table:table-cell office:value="0.13696684" office:value-type="float"/>
        </table:table-row>
        <table:table-row>
          <table:table-cell office:value="2002" office:value-type="float"/>
          <table:table-cell office:value="4.805454545454546" office:value-type="float"/>
          <table:table-cell office:value="2.5786540692696116" office:value-type="float"/>
          <table:table-cell office:value="0.1451848504" office:value-type="float"/>
        </table:table-row>
        <table:table-row>
          <table:table-cell office:value="2003" office:value-type="float"/>
          <table:table-cell office:value="5.013333333333334" office:value-type="float"/>
          <table:table-cell office:value="2.6824136561279595" office:value-type="float"/>
          <table:table-cell office:value="0.153895941424" office:value-type="float"/>
        </table:table-row>
        <table:table-row>
          <table:table-cell office:value="2004" office:value-type="float"/>
          <table:table-cell office:value="5.424916666666667" office:value-type="float"/>
          <table:table-cell office:value="2.7894935497657745" office:value-type="float"/>
          <table:table-cell office:value="0.16312969790944" office:value-type="float"/>
        </table:table-row>
        <table:table-row>
          <table:table-cell office:value="2005" office:value-type="float"/>
          <table:table-cell office:value="5.643249999999999" office:value-type="float"/>
          <table:table-cell office:value="2.9" office:value-type="float"/>
          <table:table-cell office:value="0.172917479784006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5.867541666666667" office:value-type="float"/>
          <table:table-cell office:value="2.9928" office:value-type="float"/>
          <table:table-cell office:value="0.18329252857104678" office:value-type="float"/>
        </table:table-row>
        <table:table-row>
          <table:table-cell office:value="2007" office:value-type="float"/>
          <table:table-cell office:value="6.1375" office:value-type="float"/>
          <table:table-cell office:value="3.0885696" office:value-type="float"/>
          <table:table-cell office:value="0.19429008028530959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E/GAGE/AGAGE Network.</text:p>
          </table:table-cell>
          <table:table-cell/>
          <table:table-cell/>
        </table:table-row>
        <table:table-row>
          <table:table-cell office:value-type="string">
            <text:p>1) Parts per trillion: aantal deeltjes per biljoen (1012) luchtdeeltje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dec08/021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16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58.588108</meta:creation-date>
    <dc:date>2023-04-11T18:05:58.5931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