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F4, HFK-23, HFK-134a">
        <table:table-column/>
        <table:table-column/>
        <table:table-column/>
        <table:table-column/>
        <table:table-row>
          <table:table-cell office:value-type="string">
            <text:p>Concentratie nieuwe broeikasgassen (CF4, HFK-23 en HFK-134a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4</text:p>
          </table:table-cell>
          <table:table-cell office:value-type="string">
            <text:p>HFK-23</text:p>
          </table:table-cell>
          <table:table-cell office:value-type="string">
            <text:p>HFK-134a</text:p>
          </table:table-cell>
        </table:table-row>
        <table:table-row>
          <table:table-cell office:value-type="string">
            <text:p/>
          </table:table-cell>
          <table:table-cell office:value-type="string">
            <text:p>Zweden</text:p>
          </table:table-cell>
          <table:table-cell office:value-type="string">
            <text:p>Tasmanië</text:p>
          </table:table-cell>
          <table:table-cell office:value-type="string">
            <text:p>mondi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48.61800698074926" office:value-type="float"/>
          <table:table-cell office:value="3.2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9.61800698074926" office:value-type="float"/>
          <table:table-cell office:value="3.6" office:value-type="float"/>
          <table:table-cell/>
        </table:table-row>
        <table:table-row>
          <table:table-cell office:value="1982" office:value-type="float"/>
          <table:table-cell office:value="50.61800698074926" office:value-type="float"/>
          <table:table-cell office:value="4" office:value-type="float"/>
          <table:table-cell/>
        </table:table-row>
        <table:table-row>
          <table:table-cell office:value="1983" office:value-type="float"/>
          <table:table-cell office:value="51.61800698074926" office:value-type="float"/>
          <table:table-cell office:value="4.4" office:value-type="float"/>
          <table:table-cell/>
        </table:table-row>
        <table:table-row>
          <table:table-cell office:value="1984" office:value-type="float"/>
          <table:table-cell office:value="52.61800698074926" office:value-type="float"/>
          <table:table-cell office:value="4.8" office:value-type="float"/>
          <table:table-cell/>
        </table:table-row>
        <table:table-row>
          <table:table-cell office:value="1985" office:value-type="float"/>
          <table:table-cell office:value="53.61800698074926" office:value-type="float"/>
          <table:table-cell office:value="5.1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54.61800698074926" office:value-type="float"/>
          <table:table-cell office:value="5.5" office:value-type="float"/>
          <table:table-cell/>
        </table:table-row>
        <table:table-row>
          <table:table-cell office:value="1987" office:value-type="float"/>
          <table:table-cell office:value="55.61800698074926" office:value-type="float"/>
          <table:table-cell office:value="6" office:value-type="float"/>
          <table:table-cell/>
        </table:table-row>
        <table:table-row>
          <table:table-cell office:value="1988" office:value-type="float"/>
          <table:table-cell office:value="56.61800698074926" office:value-type="float"/>
          <table:table-cell office:value="6.5" office:value-type="float"/>
          <table:table-cell/>
        </table:table-row>
        <table:table-row>
          <table:table-cell office:value="1989" office:value-type="float"/>
          <table:table-cell office:value="57.61800698074926" office:value-type="float"/>
          <table:table-cell office:value="7" office:value-type="float"/>
          <table:table-cell/>
        </table:table-row>
        <table:table-row>
          <table:table-cell office:value="1990" office:value-type="float"/>
          <table:table-cell office:value="58.61800698074926" office:value-type="float"/>
          <table:table-cell office:value="7.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9.61800698074926" office:value-type="float"/>
          <table:table-cell office:value="8" office:value-type="float"/>
          <table:table-cell/>
        </table:table-row>
        <table:table-row>
          <table:table-cell office:value="1992" office:value-type="float"/>
          <table:table-cell office:value="60.61800698074926" office:value-type="float"/>
          <table:table-cell office:value="8.5" office:value-type="float"/>
          <table:table-cell office:value="0.05" office:value-type="float"/>
        </table:table-row>
        <table:table-row>
          <table:table-cell office:value="1993" office:value-type="float"/>
          <table:table-cell office:value="61.61800698074926" office:value-type="float"/>
          <table:table-cell office:value="9.25" office:value-type="float"/>
          <table:table-cell office:value="0.2" office:value-type="float"/>
        </table:table-row>
        <table:table-row>
          <table:table-cell office:value="1994" office:value-type="float"/>
          <table:table-cell office:value="62.61800698074926" office:value-type="float"/>
          <table:table-cell office:value="10" office:value-type="float"/>
          <table:table-cell office:value="0.8333" office:value-type="float"/>
        </table:table-row>
        <table:table-row>
          <table:table-cell office:value="1995" office:value-type="float"/>
          <table:table-cell office:value="63.61800698074926" office:value-type="float"/>
          <table:table-cell office:value="10.5" office:value-type="float"/>
          <table:table-cell office:value="1.66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.61800698074926" office:value-type="float"/>
          <table:table-cell office:value="11" office:value-type="float"/>
          <table:table-cell office:value="3.03" office:value-type="float"/>
        </table:table-row>
        <table:table-row>
          <table:table-cell office:value="1997" office:value-type="float"/>
          <table:table-cell office:value="65.61800698074926" office:value-type="float"/>
          <table:table-cell office:value="11.5" office:value-type="float"/>
          <table:table-cell office:value="5.128333333333334" office:value-type="float"/>
        </table:table-row>
        <table:table-row>
          <table:table-cell office:value="1998" office:value-type="float"/>
          <table:table-cell office:value="66.61900698074926" office:value-type="float"/>
          <table:table-cell office:value="12.3125" office:value-type="float"/>
          <table:table-cell office:value="6.1720000000000015" office:value-type="float"/>
        </table:table-row>
        <table:table-row>
          <table:table-cell office:value="1999" office:value-type="float"/>
          <table:table-cell office:value="67.63301998074927" office:value-type="float"/>
          <table:table-cell office:value="13.125" office:value-type="float"/>
          <table:table-cell office:value="8.773333333333332" office:value-type="float"/>
        </table:table-row>
        <table:table-row>
          <table:table-cell office:value="2000" office:value-type="float"/>
          <table:table-cell office:value="68.66021514974926" office:value-type="float"/>
          <table:table-cell office:value="13.9375" office:value-type="float"/>
          <table:table-cell office:value="11.8558333333333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9.70076385594626" office:value-type="float"/>
          <table:table-cell office:value="14.75" office:value-type="float"/>
          <table:table-cell office:value="15.131333333333336" office:value-type="float"/>
        </table:table-row>
        <table:table-row>
          <table:table-cell office:value="2002" office:value-type="float"/>
          <table:table-cell office:value="70.75483969532382" office:value-type="float"/>
          <table:table-cell office:value="15.5625" office:value-type="float"/>
          <table:table-cell office:value="18.56958333333333" office:value-type="float"/>
        </table:table-row>
        <table:table-row>
          <table:table-cell office:value="2003" office:value-type="float"/>
          <table:table-cell office:value="71.82261852061329" office:value-type="float"/>
          <table:table-cell office:value="16.375" office:value-type="float"/>
          <table:table-cell office:value="22.51566666666667" office:value-type="float"/>
        </table:table-row>
        <table:table-row>
          <table:table-cell office:value="2004" office:value-type="float"/>
          <table:table-cell office:value="72.90427847063152" office:value-type="float"/>
          <table:table-cell office:value="17.1875" office:value-type="float"/>
          <table:table-cell office:value="26.462" office:value-type="float"/>
        </table:table-row>
        <table:table-row>
          <table:table-cell office:value="2005" office:value-type="float"/>
          <table:table-cell office:value="74" office:value-type="float"/>
          <table:table-cell office:value="18" office:value-type="float"/>
          <table:table-cell office:value="30.7396666666666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74.962" office:value-type="float"/>
          <table:table-cell office:value="18.592" office:value-type="float"/>
          <table:table-cell office:value="34.97325" office:value-type="float"/>
        </table:table-row>
        <table:table-row>
          <table:table-cell office:value="2007" office:value-type="float"/>
          <table:table-cell office:value="75.93650600000001" office:value-type="float"/>
          <table:table-cell office:value="19.183999999999997" office:value-type="float"/>
          <table:table-cell office:value="39.5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</table:table-row>
        <table:table-row>
          <table:table-cell office:value-type="string">
            <text:p>1) Parts per trillion: aantal deeltjes per biljoen (1012) luchtdeeltj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8/02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1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7.337122</meta:creation-date>
    <dc:date>2023-04-11T18:06:07.342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