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lachga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lachgas (N2O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erland</text:p>
          </table:table-cell>
          <table:table-cell office:value-type="string">
            <text:p>Oregon / Californië</text:p>
          </table:table-cell>
          <table:table-cell office:value-type="string">
            <text:p>Barbados</text:p>
          </table:table-cell>
          <table:table-cell office:value-type="string">
            <text:p>Samoa</text:p>
          </table:table-cell>
          <table:table-cell office:value-type="string">
            <text:p>Tasmanië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 (aantal deeltjes per miljard luchtdeeltjes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98.93555555555554" office:value-type="float"/>
          <table:table-cell office:value="301.832" office:value-type="float"/>
          <table:table-cell office:value="301.83166666666665" office:value-type="float"/>
          <table:table-cell office:value="300.9316666666667" office:value-type="float"/>
          <table:table-cell office:value="300.8975" office:value-type="float"/>
        </table:table-row>
        <table:table-row>
          <table:table-cell office:value="1981" office:value-type="float"/>
          <table:table-cell office:value="301.2675" office:value-type="float"/>
          <table:table-cell office:value="302.2266666666667" office:value-type="float"/>
          <table:table-cell office:value="301.6766666666667" office:value-type="float"/>
          <table:table-cell office:value="301.2788888888889" office:value-type="float"/>
          <table:table-cell office:value="300.7009090909091" office:value-type="float"/>
        </table:table-row>
        <table:table-row>
          <table:table-cell office:value="1982" office:value-type="float"/>
          <table:table-cell office:value="304.7425" office:value-type="float"/>
          <table:table-cell office:value="303.62166666666667" office:value-type="float"/>
          <table:table-cell office:value="303.65333333333336" office:value-type="float"/>
          <table:table-cell office:value="303.16333333333336" office:value-type="float"/>
          <table:table-cell office:value="302.6791666666667" office:value-type="float"/>
        </table:table-row>
        <table:table-row>
          <table:table-cell office:value="1983" office:value-type="float"/>
          <table:table-cell office:value="304.62" office:value-type="float"/>
          <table:table-cell office:value="303.38916666666665" office:value-type="float"/>
          <table:table-cell office:value="303.63333333333327" office:value-type="float"/>
          <table:table-cell office:value="303.345" office:value-type="float"/>
          <table:table-cell office:value="303.52" office:value-type="float"/>
        </table:table-row>
        <table:table-row>
          <table:table-cell office:value="1984" office:value-type="float"/>
          <table:table-cell office:value="304.67125" office:value-type="float"/>
          <table:table-cell office:value="304.1991666666667" office:value-type="float"/>
          <table:table-cell office:value="304.465" office:value-type="float"/>
          <table:table-cell office:value="303.3091666666666" office:value-type="float"/>
          <table:table-cell office:value="304.1133333333333" office:value-type="float"/>
        </table:table-row>
        <table:table-row>
          <table:table-cell office:value="1985" office:value-type="float"/>
          <table:table-cell office:value="304.7225" office:value-type="float"/>
          <table:table-cell office:value="304.6741666666667" office:value-type="float"/>
          <table:table-cell office:value="305.2133333333333" office:value-type="float"/>
          <table:table-cell office:value="303.9966666666666" office:value-type="float"/>
          <table:table-cell office:value="304.2675" office:value-type="float"/>
        </table:table-row>
        <table:table-row>
          <table:table-cell office:value="1986" office:value-type="float"/>
          <table:table-cell office:value="304.77375" office:value-type="float"/>
          <table:table-cell office:value="305.9741666666667" office:value-type="float"/>
          <table:table-cell office:value="305.62583333333333" office:value-type="float"/>
          <table:table-cell office:value="305.3908333333333" office:value-type="float"/>
          <table:table-cell office:value="304.5058333333333" office:value-type="float"/>
        </table:table-row>
        <table:table-row>
          <table:table-cell office:value="1987" office:value-type="float"/>
          <table:table-cell office:value="304.825" office:value-type="float"/>
          <table:table-cell office:value="306.77166666666665" office:value-type="float"/>
          <table:table-cell office:value="306.3975" office:value-type="float"/>
          <table:table-cell office:value="305.8475" office:value-type="float"/>
          <table:table-cell office:value="305.1427272727273" office:value-type="float"/>
        </table:table-row>
        <table:table-row>
          <table:table-cell office:value="1988" office:value-type="float"/>
          <table:table-cell office:value="305.9383333333334" office:value-type="float"/>
          <table:table-cell office:value="308.42083333333335" office:value-type="float"/>
          <table:table-cell office:value="306.92833333333334" office:value-type="float"/>
          <table:table-cell office:value="307.0575" office:value-type="float"/>
          <table:table-cell office:value="306.03416666666664" office:value-type="float"/>
        </table:table-row>
        <table:table-row>
          <table:table-cell office:value="1989" office:value-type="float"/>
          <table:table-cell office:value="308.15727272727275" office:value-type="float"/>
          <table:table-cell office:value="308.05833333333334" office:value-type="float"/>
          <table:table-cell office:value="307.72272727272724" office:value-type="float"/>
          <table:table-cell office:value="307.025" office:value-type="float"/>
          <table:table-cell office:value="307.01916666666665" office:value-type="float"/>
        </table:table-row>
        <table:table-row>
          <table:table-cell office:value="1990" office:value-type="float"/>
          <table:table-cell office:value="309.46083333333337" office:value-type="float"/>
          <table:table-cell office:value="308.8308333333333" office:value-type="float"/>
          <table:table-cell office:value="309.1781818181818" office:value-type="float"/>
          <table:table-cell office:value="308.174375" office:value-type="float"/>
          <table:table-cell office:value="308.1458333333333" office:value-type="float"/>
        </table:table-row>
        <table:table-row>
          <table:table-cell office:value="1991" office:value-type="float"/>
          <table:table-cell office:value="310.0133333333334" office:value-type="float"/>
          <table:table-cell office:value="309.60333333333335" office:value-type="float"/>
          <table:table-cell office:value="310.04833333333335" office:value-type="float"/>
          <table:table-cell office:value="309.32375" office:value-type="float"/>
          <table:table-cell office:value="308.895" office:value-type="float"/>
        </table:table-row>
        <table:table-row>
          <table:table-cell office:value="1992" office:value-type="float"/>
          <table:table-cell office:value="310.1916666666666" office:value-type="float"/>
          <table:table-cell office:value="310.37583333333333" office:value-type="float"/>
          <table:table-cell office:value="310.5466666666666" office:value-type="float"/>
          <table:table-cell office:value="309.59916666666663" office:value-type="float"/>
          <table:table-cell office:value="309.6791666666667" office:value-type="float"/>
        </table:table-row>
        <table:table-row>
          <table:table-cell office:value="1993" office:value-type="float"/>
          <table:table-cell office:value="310.6291666666666" office:value-type="float"/>
          <table:table-cell office:value="311.1483333333333" office:value-type="float"/>
          <table:table-cell office:value="310.85583333333335" office:value-type="float"/>
          <table:table-cell office:value="309.6216666666667" office:value-type="float"/>
          <table:table-cell office:value="309.8975" office:value-type="float"/>
        </table:table-row>
        <table:table-row>
          <table:table-cell office:value="1994" office:value-type="float"/>
          <table:table-cell office:value="311.50416666666666" office:value-type="float"/>
          <table:table-cell office:value="311.9208333333333" office:value-type="float"/>
          <table:table-cell office:value="311.7391666666667" office:value-type="float"/>
          <table:table-cell office:value="310.34083333333336" office:value-type="float"/>
          <table:table-cell office:value="310.3125" office:value-type="float"/>
        </table:table-row>
        <table:table-row>
          <table:table-cell office:value="1995" office:value-type="float"/>
          <table:table-cell office:value="312.3125" office:value-type="float"/>
          <table:table-cell office:value="312.6933333333333" office:value-type="float"/>
          <table:table-cell office:value="312.3933333333334" office:value-type="float"/>
          <table:table-cell office:value="311.4508333333334" office:value-type="float"/>
          <table:table-cell office:value="310.93083333333334" office:value-type="float"/>
        </table:table-row>
        <table:table-row>
          <table:table-cell office:value="1996" office:value-type="float"/>
          <table:table-cell office:value="313.2191666666667" office:value-type="float"/>
          <table:table-cell office:value="313.4658333333333" office:value-type="float"/>
          <table:table-cell office:value="312.91583333333335" office:value-type="float"/>
          <table:table-cell office:value="313.12083333333334" office:value-type="float"/>
          <table:table-cell office:value="311.71166666666664" office:value-type="float"/>
        </table:table-row>
        <table:table-row>
          <table:table-cell office:value="1997" office:value-type="float"/>
          <table:table-cell office:value="313.98833333333334" office:value-type="float"/>
          <table:table-cell office:value="314.14" office:value-type="float"/>
          <table:table-cell office:value="313.83166666666665" office:value-type="float"/>
          <table:table-cell office:value="313.09166666666664" office:value-type="float"/>
          <table:table-cell office:value="312.6433333333334" office:value-type="float"/>
        </table:table-row>
        <table:table-row>
          <table:table-cell office:value="1998" office:value-type="float"/>
          <table:table-cell office:value="314.5291666666667" office:value-type="float"/>
          <table:table-cell office:value="314.8075" office:value-type="float"/>
          <table:table-cell office:value="314.37416666666667" office:value-type="float"/>
          <table:table-cell office:value="313.685" office:value-type="float"/>
          <table:table-cell office:value="313.3433333333333" office:value-type="float"/>
        </table:table-row>
        <table:table-row>
          <table:table-cell office:value="1999" office:value-type="float"/>
          <table:table-cell office:value="315.0966666666667" office:value-type="float"/>
          <table:table-cell office:value="315.45166666666665" office:value-type="float"/>
          <table:table-cell office:value="315.1725" office:value-type="float"/>
          <table:table-cell office:value="314.815" office:value-type="float"/>
          <table:table-cell office:value="314.2475" office:value-type="float"/>
        </table:table-row>
        <table:table-row>
          <table:table-cell office:value="2000" office:value-type="float"/>
          <table:table-cell office:value="316.31" office:value-type="float"/>
          <table:table-cell office:value="316.6491666666667" office:value-type="float"/>
          <table:table-cell office:value="316.25083333333333" office:value-type="float"/>
          <table:table-cell office:value="315.7141666666667" office:value-type="float"/>
          <table:table-cell office:value="315.03" office:value-type="float"/>
        </table:table-row>
        <table:table-row>
          <table:table-cell office:value="2001" office:value-type="float"/>
          <table:table-cell office:value="317.0591666666667" office:value-type="float"/>
          <table:table-cell office:value="317.43333333333334" office:value-type="float"/>
          <table:table-cell office:value="317.09166666666664" office:value-type="float"/>
          <table:table-cell office:value="316.40833333333336" office:value-type="float"/>
          <table:table-cell office:value="315.7875" office:value-type="float"/>
        </table:table-row>
        <table:table-row>
          <table:table-cell office:value="2002" office:value-type="float"/>
          <table:table-cell office:value="317.6808333333333" office:value-type="float"/>
          <table:table-cell office:value="318.09083333333336" office:value-type="float"/>
          <table:table-cell office:value="317.6583333333333" office:value-type="float"/>
          <table:table-cell office:value="316.95416666666665" office:value-type="float"/>
          <table:table-cell office:value="316.51416666666665" office:value-type="float"/>
        </table:table-row>
        <table:table-row>
          <table:table-cell office:value="2003" office:value-type="float"/>
          <table:table-cell office:value="318.50416666666666" office:value-type="float"/>
          <table:table-cell office:value="318.6966666666667" office:value-type="float"/>
          <table:table-cell office:value="318.385" office:value-type="float"/>
          <table:table-cell office:value="317.5558333333333" office:value-type="float"/>
          <table:table-cell office:value="317.1991666666667" office:value-type="float"/>
        </table:table-row>
        <table:table-row>
          <table:table-cell office:value="2004" office:value-type="float"/>
          <table:table-cell office:value="318.8316666666667" office:value-type="float"/>
          <table:table-cell office:value="319.2266666666667" office:value-type="float"/>
          <table:table-cell office:value="318.89583333333326" office:value-type="float"/>
          <table:table-cell office:value="318.34166666666664" office:value-type="float"/>
          <table:table-cell office:value="317.8425" office:value-type="float"/>
        </table:table-row>
        <table:table-row>
          <table:table-cell office:value="2005" office:value-type="float"/>
          <table:table-cell office:value="319.6475" office:value-type="float"/>
          <table:table-cell office:value="320.1683333333333" office:value-type="float"/>
          <table:table-cell office:value="319.7225" office:value-type="float"/>
          <table:table-cell office:value="319.0725" office:value-type="float"/>
          <table:table-cell office:value="318.28833333333336" office:value-type="float"/>
        </table:table-row>
        <table:table-row>
          <table:table-cell office:value="2006" office:value-type="float"/>
          <table:table-cell office:value="320.30408333333327" office:value-type="float"/>
          <table:table-cell office:value="320.39633333333336" office:value-type="float"/>
          <table:table-cell office:value="320.30783333333335" office:value-type="float"/>
          <table:table-cell office:value="319.84524999999996" office:value-type="float"/>
          <table:table-cell office:value="319.09391666666664" office:value-type="float"/>
        </table:table-row>
        <table:table-row>
          <table:table-cell office:value="2007" office:value-type="float"/>
          <table:table-cell office:value="321.25525" office:value-type="float"/>
          <table:table-cell office:value="321.32275000000004" office:value-type="float"/>
          <table:table-cell office:value="321.06225" office:value-type="float"/>
          <table:table-cell office:value="320.4193333333333" office:value-type="float"/>
          <table:table-cell office:value="319.77483333333333" office:value-type="float"/>
        </table:table-row>
        <table:table-row>
          <table:table-cell office:value="2008" office:value-type="float"/>
          <table:table-cell office:value="322.1356666666666" office:value-type="float"/>
          <table:table-cell office:value="322.19716666666665" office:value-type="float"/>
          <table:table-cell office:value="321.8522500000001" office:value-type="float"/>
          <table:table-cell office:value="321.36833333333334" office:value-type="float"/>
          <table:table-cell office:value="320.881916666666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265922</meta:creation-date>
    <dc:date>2023-04-11T18:04:27.272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