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3g-mnc-08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istikstofoxideconcentratie (N2O, lachga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erland</text:p>
          </table:table-cell>
          <table:table-cell office:value-type="string">
            <text:p>Oregon</text:p>
          </table:table-cell>
          <table:table-cell office:value-type="string">
            <text:p>Barbados</text:p>
          </table:table-cell>
          <table:table-cell office:value-type="string">
            <text:p>Samoa</text:p>
          </table:table-cell>
          <table:table-cell office:value-type="string">
            <text:p>Tasmanië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lifornië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1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98.93555555555554" office:value-type="float"/>
          <table:table-cell office:value="301.832" office:value-type="float"/>
          <table:table-cell office:value="301.83166666666665" office:value-type="float"/>
          <table:table-cell office:value="300.9316666666667" office:value-type="float"/>
          <table:table-cell office:value="300.8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01.2675" office:value-type="float"/>
          <table:table-cell office:value="302.2266666666667" office:value-type="float"/>
          <table:table-cell office:value="301.6766666666667" office:value-type="float"/>
          <table:table-cell office:value="301.2788888888889" office:value-type="float"/>
          <table:table-cell office:value="300.7009090909091" office:value-type="float"/>
        </table:table-row>
        <table:table-row>
          <table:table-cell office:value="1982" office:value-type="float"/>
          <table:table-cell office:value="304.7425" office:value-type="float"/>
          <table:table-cell office:value="303.62166666666667" office:value-type="float"/>
          <table:table-cell office:value="303.65333333333336" office:value-type="float"/>
          <table:table-cell office:value="303.16333333333336" office:value-type="float"/>
          <table:table-cell office:value="302.6791666666667" office:value-type="float"/>
        </table:table-row>
        <table:table-row>
          <table:table-cell office:value="1983" office:value-type="float"/>
          <table:table-cell office:value="304.62" office:value-type="float"/>
          <table:table-cell office:value="303.38916666666665" office:value-type="float"/>
          <table:table-cell office:value="303.63333333333327" office:value-type="float"/>
          <table:table-cell office:value="303.345" office:value-type="float"/>
          <table:table-cell office:value="303.52" office:value-type="float"/>
        </table:table-row>
        <table:table-row>
          <table:table-cell office:value="1984" office:value-type="float"/>
          <table:table-cell office:value="304.67125" office:value-type="float"/>
          <table:table-cell office:value="304.1991666666667" office:value-type="float"/>
          <table:table-cell office:value="304.465" office:value-type="float"/>
          <table:table-cell office:value="303.3091666666666" office:value-type="float"/>
          <table:table-cell office:value="304.1133333333333" office:value-type="float"/>
        </table:table-row>
        <table:table-row>
          <table:table-cell office:value="1985" office:value-type="float"/>
          <table:table-cell office:value="304.7225" office:value-type="float"/>
          <table:table-cell office:value="304.6741666666667" office:value-type="float"/>
          <table:table-cell office:value="305.2133333333333" office:value-type="float"/>
          <table:table-cell office:value="303.9966666666666" office:value-type="float"/>
          <table:table-cell office:value="304.26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04.77375" office:value-type="float"/>
          <table:table-cell office:value="305.9741666666667" office:value-type="float"/>
          <table:table-cell office:value="305.62583333333333" office:value-type="float"/>
          <table:table-cell office:value="305.3908333333333" office:value-type="float"/>
          <table:table-cell office:value="304.5058333333333" office:value-type="float"/>
        </table:table-row>
        <table:table-row>
          <table:table-cell office:value="1987" office:value-type="float"/>
          <table:table-cell office:value="304.825" office:value-type="float"/>
          <table:table-cell office:value="306.77166666666665" office:value-type="float"/>
          <table:table-cell office:value="306.3975" office:value-type="float"/>
          <table:table-cell office:value="305.8475" office:value-type="float"/>
          <table:table-cell office:value="305.1427272727273" office:value-type="float"/>
        </table:table-row>
        <table:table-row>
          <table:table-cell office:value="1988" office:value-type="float"/>
          <table:table-cell office:value="305.9383333333334" office:value-type="float"/>
          <table:table-cell office:value="308.42083333333335" office:value-type="float"/>
          <table:table-cell office:value="306.92833333333334" office:value-type="float"/>
          <table:table-cell office:value="307.0575" office:value-type="float"/>
          <table:table-cell office:value="306.03416666666664" office:value-type="float"/>
        </table:table-row>
        <table:table-row>
          <table:table-cell office:value="1989" office:value-type="float"/>
          <table:table-cell office:value="308.15727272727275" office:value-type="float"/>
          <table:table-cell office:value="308.05833333333334" office:value-type="float"/>
          <table:table-cell office:value="307.72272727272724" office:value-type="float"/>
          <table:table-cell office:value="307.025" office:value-type="float"/>
          <table:table-cell office:value="307.01916666666665" office:value-type="float"/>
        </table:table-row>
        <table:table-row>
          <table:table-cell office:value="1990" office:value-type="float"/>
          <table:table-cell office:value="309.46083333333337" office:value-type="float"/>
          <table:table-cell office:value="308.8290476190476" office:value-type="float"/>
          <table:table-cell office:value="309.1781818181818" office:value-type="float"/>
          <table:table-cell office:value="308.174375" office:value-type="float"/>
          <table:table-cell office:value="308.1458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10.0133333333334" office:value-type="float"/>
          <table:table-cell office:value="309.5997619047619" office:value-type="float"/>
          <table:table-cell office:value="310.04833333333335" office:value-type="float"/>
          <table:table-cell office:value="309.32375" office:value-type="float"/>
          <table:table-cell office:value="308.895" office:value-type="float"/>
        </table:table-row>
        <table:table-row>
          <table:table-cell office:value="1992" office:value-type="float"/>
          <table:table-cell office:value="310.1916666666666" office:value-type="float"/>
          <table:table-cell office:value="310.3704761904762" office:value-type="float"/>
          <table:table-cell office:value="310.5466666666666" office:value-type="float"/>
          <table:table-cell office:value="309.59916666666663" office:value-type="float"/>
          <table:table-cell office:value="309.6791666666667" office:value-type="float"/>
        </table:table-row>
        <table:table-row>
          <table:table-cell office:value="1993" office:value-type="float"/>
          <table:table-cell office:value="310.6291666666666" office:value-type="float"/>
          <table:table-cell office:value="311.14119047619045" office:value-type="float"/>
          <table:table-cell office:value="310.85583333333335" office:value-type="float"/>
          <table:table-cell office:value="309.6216666666667" office:value-type="float"/>
          <table:table-cell office:value="309.8958333333333" office:value-type="float"/>
        </table:table-row>
        <table:table-row>
          <table:table-cell office:value="1994" office:value-type="float"/>
          <table:table-cell office:value="311.49666666666667" office:value-type="float"/>
          <table:table-cell office:value="311.91190476190474" office:value-type="float"/>
          <table:table-cell office:value="311.7391666666667" office:value-type="float"/>
          <table:table-cell office:value="310.34083333333336" office:value-type="float"/>
          <table:table-cell office:value="310.3175" office:value-type="float"/>
        </table:table-row>
        <table:table-row>
          <table:table-cell office:value="1995" office:value-type="float"/>
          <table:table-cell office:value="312.31" office:value-type="float"/>
          <table:table-cell office:value="312.682619047619" office:value-type="float"/>
          <table:table-cell office:value="312.3933333333334" office:value-type="float"/>
          <table:table-cell office:value="311.4508333333334" office:value-type="float"/>
          <table:table-cell office:value="310.9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13.2183333333333" office:value-type="float"/>
          <table:table-cell office:value="313.4533333333333" office:value-type="float"/>
          <table:table-cell office:value="312.91166666666663" office:value-type="float"/>
          <table:table-cell office:value="313.1191666666667" office:value-type="float"/>
          <table:table-cell office:value="311.7058333333334" office:value-type="float"/>
        </table:table-row>
        <table:table-row>
          <table:table-cell office:value="1997" office:value-type="float"/>
          <table:table-cell office:value="313.9891666666667" office:value-type="float"/>
          <table:table-cell office:value="314.1275" office:value-type="float"/>
          <table:table-cell office:value="313.8275" office:value-type="float"/>
          <table:table-cell office:value="313.08" office:value-type="float"/>
          <table:table-cell office:value="312.6383333333334" office:value-type="float"/>
        </table:table-row>
        <table:table-row>
          <table:table-cell office:value="1998" office:value-type="float"/>
          <table:table-cell office:value="314.5275" office:value-type="float"/>
          <table:table-cell office:value="314.795" office:value-type="float"/>
          <table:table-cell office:value="314.3775" office:value-type="float"/>
          <table:table-cell office:value="313.6825" office:value-type="float"/>
          <table:table-cell office:value="313.34416666666664" office:value-type="float"/>
        </table:table-row>
        <table:table-row>
          <table:table-cell office:value="1999" office:value-type="float"/>
          <table:table-cell office:value="315.0991666666667" office:value-type="float"/>
          <table:table-cell office:value="315.44916666666666" office:value-type="float"/>
          <table:table-cell office:value="315.1725" office:value-type="float"/>
          <table:table-cell office:value="314.80083333333334" office:value-type="float"/>
          <table:table-cell office:value="314.2516666666666" office:value-type="float"/>
        </table:table-row>
        <table:table-row>
          <table:table-cell office:value="2000" office:value-type="float"/>
          <table:table-cell office:value="316.31166666666667" office:value-type="float"/>
          <table:table-cell office:value="316.6475" office:value-type="float"/>
          <table:table-cell office:value="316.2533333333333" office:value-type="float"/>
          <table:table-cell office:value="315.69" office:value-type="float"/>
          <table:table-cell office:value="315.031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7.0683333333334" office:value-type="float"/>
          <table:table-cell office:value="317.435" office:value-type="float"/>
          <table:table-cell office:value="317.09166666666664" office:value-type="float"/>
          <table:table-cell office:value="316.40583333333336" office:value-type="float"/>
          <table:table-cell office:value="315.78333333333336" office:value-type="float"/>
        </table:table-row>
        <table:table-row>
          <table:table-cell office:value="2002" office:value-type="float"/>
          <table:table-cell office:value="317.6883333333333" office:value-type="float"/>
          <table:table-cell office:value="318.07666666666665" office:value-type="float"/>
          <table:table-cell office:value="317.6525" office:value-type="float"/>
          <table:table-cell office:value="316.94166666666666" office:value-type="float"/>
          <table:table-cell office:value="316.51833333333326" office:value-type="float"/>
        </table:table-row>
        <table:table-row>
          <table:table-cell office:value="2003" office:value-type="float"/>
          <table:table-cell office:value="318.51166666666666" office:value-type="float"/>
          <table:table-cell office:value="318.7183333333333" office:value-type="float"/>
          <table:table-cell office:value="318.3816666666666" office:value-type="float"/>
          <table:table-cell office:value="317.5525" office:value-type="float"/>
          <table:table-cell office:value="317.2" office:value-type="float"/>
        </table:table-row>
        <table:table-row>
          <table:table-cell office:value="2004" office:value-type="float"/>
          <table:table-cell office:value="318.83583333333337" office:value-type="float"/>
          <table:table-cell office:value="319.172" office:value-type="float"/>
          <table:table-cell office:value="318.89416666666665" office:value-type="float"/>
          <table:table-cell office:value="318.3333333333333" office:value-type="float"/>
          <table:table-cell office:value="317.8375" office:value-type="float"/>
        </table:table-row>
        <table:table-row>
          <table:table-cell office:value="2005" office:value-type="float"/>
          <table:table-cell office:value="319.65" office:value-type="float"/>
          <table:table-cell office:value-type="string">
            <text:p/>
          </table:table-cell>
          <table:table-cell office:value="319.715" office:value-type="float"/>
          <table:table-cell office:value="319.0591666666666" office:value-type="float"/>
          <table:table-cell office:value="318.285833333333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Parts per billion: aantal deeltjes per miljard luchtdeeltje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jan07/02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8.691657</meta:creation-date>
    <dc:date>2023-04-11T18:10:48.6986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