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6-003g-mnc-07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distikstofoxide (N2O, lachga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 office:value-type="string">
            <text:p>Ierland </text:p>
          </table:table-cell>
          <table:table-cell office:value-type="string">
            <text:p>Oregon/ </text:p>
          </table:table-cell>
          <table:table-cell office:value-type="string">
            <text:p>Barbados </text:p>
          </table:table-cell>
          <table:table-cell office:value-type="string">
            <text:p>Samoa </text:p>
          </table:table-cell>
          <table:table-cell office:value-type="string">
            <text:p>Tasmanië</text:p>
          </table:table-cell>
        </table:table-row>
        <table:table-row>
          <table:table-cell office:value-type="string">
            <text:p> <text:s/></text:p>
          </table:table-cell>
          <table:table-cell office:value-type="string">
            <text:p> <text:s/></text:p>
          </table:table-cell>
          <table:table-cell office:value-type="string">
            <text:p>Californië </text:p>
          </table:table-cell>
          <table:table-cell office:value-type="string">
            <text:p> <text:s/></text:p>
          </table:table-cell>
          <table:table-cell office:value-type="string">
            <text:p> <text:s/></text:p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b1)</text:p>
          </table:table-cell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98.93555555555554" office:value-type="float"/>
          <table:table-cell office:value="301.832" office:value-type="float"/>
          <table:table-cell office:value="301.83166666666665" office:value-type="float"/>
          <table:table-cell office:value="300.9316666666667" office:value-type="float"/>
          <table:table-cell office:value="300.8975" office:value-type="float"/>
        </table:table-row>
        <table:table-row>
          <table:table-cell office:value="1981" office:value-type="float"/>
          <table:table-cell office:value="301.2675" office:value-type="float"/>
          <table:table-cell office:value="302.2266666666667" office:value-type="float"/>
          <table:table-cell office:value="301.6766666666667" office:value-type="float"/>
          <table:table-cell office:value="301.2788888888889" office:value-type="float"/>
          <table:table-cell office:value="300.7009090909091" office:value-type="float"/>
        </table:table-row>
        <table:table-row>
          <table:table-cell office:value="1982" office:value-type="float"/>
          <table:table-cell office:value="304.7425" office:value-type="float"/>
          <table:table-cell office:value="303.62166666666667" office:value-type="float"/>
          <table:table-cell office:value="303.65333333333336" office:value-type="float"/>
          <table:table-cell office:value="303.16333333333336" office:value-type="float"/>
          <table:table-cell office:value="302.6791666666667" office:value-type="float"/>
        </table:table-row>
        <table:table-row>
          <table:table-cell office:value="1983" office:value-type="float"/>
          <table:table-cell office:value="304.62" office:value-type="float"/>
          <table:table-cell office:value="303.38916666666665" office:value-type="float"/>
          <table:table-cell office:value="303.63333333333327" office:value-type="float"/>
          <table:table-cell office:value="303.345" office:value-type="float"/>
          <table:table-cell office:value="303.52" office:value-type="float"/>
        </table:table-row>
        <table:table-row>
          <table:table-cell office:value="1984" office:value-type="float"/>
          <table:table-cell office:value="304.67125" office:value-type="float"/>
          <table:table-cell office:value="304.1991666666667" office:value-type="float"/>
          <table:table-cell office:value="304.465" office:value-type="float"/>
          <table:table-cell office:value="303.3091666666666" office:value-type="float"/>
          <table:table-cell office:value="304.1133333333333" office:value-type="float"/>
        </table:table-row>
        <table:table-row>
          <table:table-cell office:value="1985" office:value-type="float"/>
          <table:table-cell office:value="304.7225" office:value-type="float"/>
          <table:table-cell office:value="304.6741666666667" office:value-type="float"/>
          <table:table-cell office:value="305.2133333333333" office:value-type="float"/>
          <table:table-cell office:value="303.9966666666666" office:value-type="float"/>
          <table:table-cell office:value="304.26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304.77375" office:value-type="float"/>
          <table:table-cell office:value="305.9741666666667" office:value-type="float"/>
          <table:table-cell office:value="305.62583333333333" office:value-type="float"/>
          <table:table-cell office:value="305.3908333333333" office:value-type="float"/>
          <table:table-cell office:value="304.5058333333333" office:value-type="float"/>
        </table:table-row>
        <table:table-row>
          <table:table-cell office:value="1987" office:value-type="float"/>
          <table:table-cell office:value="304.825" office:value-type="float"/>
          <table:table-cell office:value="306.77166666666665" office:value-type="float"/>
          <table:table-cell office:value="306.3975" office:value-type="float"/>
          <table:table-cell office:value="305.8475" office:value-type="float"/>
          <table:table-cell office:value="305.1427272727273" office:value-type="float"/>
        </table:table-row>
        <table:table-row>
          <table:table-cell office:value="1988" office:value-type="float"/>
          <table:table-cell office:value="305.9383333333334" office:value-type="float"/>
          <table:table-cell office:value="308.42083333333335" office:value-type="float"/>
          <table:table-cell office:value="306.92833333333334" office:value-type="float"/>
          <table:table-cell office:value="307.0575" office:value-type="float"/>
          <table:table-cell office:value="306.03416666666664" office:value-type="float"/>
        </table:table-row>
        <table:table-row>
          <table:table-cell office:value="1989" office:value-type="float"/>
          <table:table-cell office:value="308.15727272727275" office:value-type="float"/>
          <table:table-cell office:value="308.05833333333334" office:value-type="float"/>
          <table:table-cell office:value="307.72272727272724" office:value-type="float"/>
          <table:table-cell office:value="307.025" office:value-type="float"/>
          <table:table-cell office:value="307.01916666666665" office:value-type="float"/>
        </table:table-row>
        <table:table-row>
          <table:table-cell office:value="1990" office:value-type="float"/>
          <table:table-cell office:value="309.46083333333337" office:value-type="float"/>
          <table:table-cell office:value="308.82738095238096" office:value-type="float"/>
          <table:table-cell office:value="309.1781818181818" office:value-type="float"/>
          <table:table-cell office:value="308.174375" office:value-type="float"/>
          <table:table-cell office:value="308.145833333333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10.0133333333334" office:value-type="float"/>
          <table:table-cell office:value="309.59642857142853" office:value-type="float"/>
          <table:table-cell office:value="310.04833333333335" office:value-type="float"/>
          <table:table-cell office:value="309.32375" office:value-type="float"/>
          <table:table-cell office:value="308.895" office:value-type="float"/>
        </table:table-row>
        <table:table-row>
          <table:table-cell office:value="1992" office:value-type="float"/>
          <table:table-cell office:value="310.1916666666666" office:value-type="float"/>
          <table:table-cell office:value="310.36547619047616" office:value-type="float"/>
          <table:table-cell office:value="310.5466666666666" office:value-type="float"/>
          <table:table-cell office:value="309.59916666666663" office:value-type="float"/>
          <table:table-cell office:value="309.6791666666667" office:value-type="float"/>
        </table:table-row>
        <table:table-row>
          <table:table-cell office:value="1993" office:value-type="float"/>
          <table:table-cell office:value="310.6291666666666" office:value-type="float"/>
          <table:table-cell office:value="311.1345238095238" office:value-type="float"/>
          <table:table-cell office:value="310.85583333333335" office:value-type="float"/>
          <table:table-cell office:value="309.6216666666667" office:value-type="float"/>
          <table:table-cell office:value="309.8958333333333" office:value-type="float"/>
        </table:table-row>
        <table:table-row>
          <table:table-cell office:value="1994" office:value-type="float"/>
          <table:table-cell office:value="311.49583333333334" office:value-type="float"/>
          <table:table-cell office:value="311.9035714285714" office:value-type="float"/>
          <table:table-cell office:value="311.7391666666667" office:value-type="float"/>
          <table:table-cell office:value="310.34083333333336" office:value-type="float"/>
          <table:table-cell office:value="310.3175" office:value-type="float"/>
        </table:table-row>
        <table:table-row>
          <table:table-cell office:value="1995" office:value-type="float"/>
          <table:table-cell office:value="312.3108333333333" office:value-type="float"/>
          <table:table-cell office:value="312.672619047619" office:value-type="float"/>
          <table:table-cell office:value="312.3933333333334" office:value-type="float"/>
          <table:table-cell office:value="311.4508333333334" office:value-type="float"/>
          <table:table-cell office:value="310.9366666666666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13.21583333333336" office:value-type="float"/>
          <table:table-cell office:value="313.4416666666666" office:value-type="float"/>
          <table:table-cell office:value="312.91225000000003" office:value-type="float"/>
          <table:table-cell office:value="313.11858333333333" office:value-type="float"/>
          <table:table-cell office:value="311.7066666666667" office:value-type="float"/>
        </table:table-row>
        <table:table-row>
          <table:table-cell office:value="1997" office:value-type="float"/>
          <table:table-cell office:value="313.9841666666667" office:value-type="float"/>
          <table:table-cell office:value="314.13" office:value-type="float"/>
          <table:table-cell office:value="313.8269166666667" office:value-type="float"/>
          <table:table-cell office:value="313.0796666666667" office:value-type="float"/>
          <table:table-cell office:value="312.63916666666665" office:value-type="float"/>
        </table:table-row>
        <table:table-row>
          <table:table-cell office:value="1998" office:value-type="float"/>
          <table:table-cell office:value="314.5275" office:value-type="float"/>
          <table:table-cell office:value="314.795" office:value-type="float"/>
          <table:table-cell office:value="314.3774166666667" office:value-type="float"/>
          <table:table-cell office:value="313.6820833333333" office:value-type="float"/>
          <table:table-cell office:value="313.34583333333336" office:value-type="float"/>
        </table:table-row>
        <table:table-row>
          <table:table-cell office:value="1999" office:value-type="float"/>
          <table:table-cell office:value="315.1075" office:value-type="float"/>
          <table:table-cell office:value="315.4483333333333" office:value-type="float"/>
          <table:table-cell office:value="315.1704166666667" office:value-type="float"/>
          <table:table-cell office:value="314.8018333333333" office:value-type="float"/>
          <table:table-cell office:value="314.2525" office:value-type="float"/>
        </table:table-row>
        <table:table-row>
          <table:table-cell office:value="2000" office:value-type="float"/>
          <table:table-cell office:value="316.31166666666667" office:value-type="float"/>
          <table:table-cell office:value="316.6425" office:value-type="float"/>
          <table:table-cell office:value="316.2531666666667" office:value-type="float"/>
          <table:table-cell office:value="315.68991666666665" office:value-type="float"/>
          <table:table-cell office:value="315.03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17.0675" office:value-type="float"/>
          <table:table-cell office:value="317.4316666666667" office:value-type="float"/>
          <table:table-cell office:value="317.09024999999997" office:value-type="float"/>
          <table:table-cell office:value="316.40408333333335" office:value-type="float"/>
          <table:table-cell office:value="315.7841666666667" office:value-type="float"/>
        </table:table-row>
        <table:table-row>
          <table:table-cell office:value="2002" office:value-type="float"/>
          <table:table-cell office:value="317.6916666666666" office:value-type="float"/>
          <table:table-cell office:value="318.075" office:value-type="float"/>
          <table:table-cell office:value="317.6524166666667" office:value-type="float"/>
          <table:table-cell office:value="316.9419166666667" office:value-type="float"/>
          <table:table-cell office:value="316.5175" office:value-type="float"/>
        </table:table-row>
        <table:table-row>
          <table:table-cell office:value="2003" office:value-type="float"/>
          <table:table-cell office:value="318.5433333333333" office:value-type="float"/>
          <table:table-cell office:value="318.76416666666665" office:value-type="float"/>
          <table:table-cell office:value="318.3865" office:value-type="float"/>
          <table:table-cell office:value="317.63225" office:value-type="float"/>
          <table:table-cell office:value="317.26416666666665" office:value-type="float"/>
        </table:table-row>
        <table:table-row>
          <table:table-cell office:value="2004" office:value-type="float"/>
          <table:table-cell office:value="318.9783333333333" office:value-type="float"/>
          <table:table-cell office:value="319.29777777777775" office:value-type="float"/>
          <table:table-cell office:value="318.98566666666665" office:value-type="float"/>
          <table:table-cell office:value="318.4670833333333" office:value-type="float"/>
          <table:table-cell office:value="317.95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ALE/GAGE/AGAGE Network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Parts per billion: aantal deeltjes per miljard luchtdeeltjes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MNC/okt06/021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1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0.057545</meta:creation-date>
    <dc:date>2023-04-11T18:09:40.0645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