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2g-mnc-09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thaanconcentratie (CH4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/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728.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16.95" office:value-type="float"/>
        </table:table-row>
        <table:table-row>
          <table:table-cell office:value="1987" office:value-type="float"/>
          <table:table-cell office:value="1763.6058333333333" office:value-type="float"/>
          <table:table-cell office:value="1741.4183333333333" office:value-type="float"/>
          <table:table-cell office:value-type="string">
            <text:p/>
          </table:table-cell>
          <table:table-cell office:value="1629.0854545454545" office:value-type="float"/>
          <table:table-cell office:value="1626.7127272727273" office:value-type="float"/>
        </table:table-row>
        <table:table-row>
          <table:table-cell office:value="1988" office:value-type="float"/>
          <table:table-cell office:value="1792.2314285714285" office:value-type="float"/>
          <table:table-cell office:value="1755.685" office:value-type="float"/>
          <table:table-cell office:value-type="string">
            <text:p/>
          </table:table-cell>
          <table:table-cell office:value="1646.1608333333336" office:value-type="float"/>
          <table:table-cell office:value="1634.7383333333335" office:value-type="float"/>
        </table:table-row>
        <table:table-row>
          <table:table-cell office:value="1989" office:value-type="float"/>
          <table:table-cell office:value="1794.4809090909089" office:value-type="float"/>
          <table:table-cell office:value="1766.8133333333335" office:value-type="float"/>
          <table:table-cell office:value-type="string">
            <text:p/>
          </table:table-cell>
          <table:table-cell office:value="1659.56" office:value-type="float"/>
          <table:table-cell office:value="1656.0633333333333" office:value-type="float"/>
        </table:table-row>
        <table:table-row>
          <table:table-cell office:value="1990" office:value-type="float"/>
          <table:table-cell office:value="1787.3054545454545" office:value-type="float"/>
          <table:table-cell office:value="1774.085" office:value-type="float"/>
          <table:table-cell office:value-type="string">
            <text:p/>
          </table:table-cell>
          <table:table-cell office:value="1672.9" office:value-type="float"/>
          <table:table-cell office:value="1660.83583333333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14.74" office:value-type="float"/>
          <table:table-cell office:value="1781.3566666666668" office:value-type="float"/>
          <table:table-cell office:value-type="string">
            <text:p/>
          </table:table-cell>
          <table:table-cell office:value="1686.2563636363636" office:value-type="float"/>
          <table:table-cell office:value="1673.2241666666669" office:value-type="float"/>
        </table:table-row>
        <table:table-row>
          <table:table-cell office:value="1992" office:value-type="float"/>
          <table:table-cell office:value="1800.7366666666667" office:value-type="float"/>
          <table:table-cell office:value="1788.6283333333333" office:value-type="float"/>
          <table:table-cell office:value-type="string">
            <text:p/>
          </table:table-cell>
          <table:table-cell office:value="1690.01" office:value-type="float"/>
          <table:table-cell office:value="1689.41" office:value-type="float"/>
        </table:table-row>
        <table:table-row>
          <table:table-cell office:value="1993" office:value-type="float"/>
          <table:table-cell office:value="1812.1463636363637" office:value-type="float"/>
          <table:table-cell office:value="1795.9" office:value-type="float"/>
          <table:table-cell office:value-type="string">
            <text:p/>
          </table:table-cell>
          <table:table-cell office:value="1692.925" office:value-type="float"/>
          <table:table-cell office:value="1688.8033333333333" office:value-type="float"/>
        </table:table-row>
        <table:table-row>
          <table:table-cell office:value="1994" office:value-type="float"/>
          <table:table-cell office:value="1817.5991666666666" office:value-type="float"/>
          <table:table-cell office:value="1803.1716666666666" office:value-type="float"/>
          <table:table-cell office:value-type="string">
            <text:p/>
          </table:table-cell>
          <table:table-cell office:value="1700.2616666666665" office:value-type="float"/>
          <table:table-cell office:value="1693.2091666666668" office:value-type="float"/>
        </table:table-row>
        <table:table-row>
          <table:table-cell office:value="1995" office:value-type="float"/>
          <table:table-cell office:value="1822.8424999999997" office:value-type="float"/>
          <table:table-cell office:value="1810.4433333333334" office:value-type="float"/>
          <table:table-cell office:value-type="string">
            <text:p/>
          </table:table-cell>
          <table:table-cell office:value="1703.0775" office:value-type="float"/>
          <table:table-cell office:value="1700.5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825.9291666666666" office:value-type="float"/>
          <table:table-cell office:value="1817.715" office:value-type="float"/>
          <table:table-cell office:value="1762.972857142857" office:value-type="float"/>
          <table:table-cell office:value="1707.995" office:value-type="float"/>
          <table:table-cell office:value="1701.5725" office:value-type="float"/>
        </table:table-row>
        <table:table-row>
          <table:table-cell office:value="1997" office:value-type="float"/>
          <table:table-cell office:value="1824.7916666666667" office:value-type="float"/>
          <table:table-cell office:value="1816.6766666666665" office:value-type="float"/>
          <table:table-cell office:value="1768.9824999999998" office:value-type="float"/>
          <table:table-cell office:value="1713.4866666666665" office:value-type="float"/>
          <table:table-cell office:value="1708.89" office:value-type="float"/>
        </table:table-row>
        <table:table-row>
          <table:table-cell office:value="1998" office:value-type="float"/>
          <table:table-cell office:value="1835.01" office:value-type="float"/>
          <table:table-cell office:value="1831.49" office:value-type="float"/>
          <table:table-cell office:value="1779.13" office:value-type="float"/>
          <table:table-cell office:value="1720.3808333333336" office:value-type="float"/>
          <table:table-cell office:value="1717.58" office:value-type="float"/>
        </table:table-row>
        <table:table-row>
          <table:table-cell office:value="1999" office:value-type="float"/>
          <table:table-cell office:value="1840.56" office:value-type="float"/>
          <table:table-cell office:value="1837.485" office:value-type="float"/>
          <table:table-cell office:value="1787.543333333333" office:value-type="float"/>
          <table:table-cell office:value="1733.9516666666668" office:value-type="float"/>
          <table:table-cell office:value="1727.4925" office:value-type="float"/>
        </table:table-row>
        <table:table-row>
          <table:table-cell office:value="2000" office:value-type="float"/>
          <table:table-cell office:value="1841.8624999999995" office:value-type="float"/>
          <table:table-cell office:value="1834.9691666666668" office:value-type="float"/>
          <table:table-cell office:value="1790.8791666666666" office:value-type="float"/>
          <table:table-cell office:value="1736.208333333333" office:value-type="float"/>
          <table:table-cell office:value="1728.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42.585" office:value-type="float"/>
          <table:table-cell office:value="1837.1133333333335" office:value-type="float"/>
          <table:table-cell office:value="1784.841666666667" office:value-type="float"/>
          <table:table-cell office:value="1735.0914285714287" office:value-type="float"/>
          <table:table-cell office:value="1728.03" office:value-type="float"/>
        </table:table-row>
        <table:table-row>
          <table:table-cell office:value="2002" office:value-type="float"/>
          <table:table-cell office:value="1842.6458333333333" office:value-type="float"/>
          <table:table-cell office:value="1835.4166666666667" office:value-type="float"/>
          <table:table-cell office:value="1789.131666666667" office:value-type="float"/>
          <table:table-cell office:value="1733.2191666666668" office:value-type="float"/>
          <table:table-cell office:value="1728.924166666667" office:value-type="float"/>
        </table:table-row>
        <table:table-row>
          <table:table-cell office:value="2003" office:value-type="float"/>
          <table:table-cell office:value="1852.0116666666665" office:value-type="float"/>
          <table:table-cell office:value="1842.8166666666666" office:value-type="float"/>
          <table:table-cell office:value="1792.3725000000002" office:value-type="float"/>
          <table:table-cell office:value="1734.4108333333331" office:value-type="float"/>
          <table:table-cell office:value="1729.9475" office:value-type="float"/>
        </table:table-row>
        <table:table-row>
          <table:table-cell office:value="2004" office:value-type="float"/>
          <table:table-cell office:value="1847.2091666666665" office:value-type="float"/>
          <table:table-cell office:value="1840.496666666667" office:value-type="float"/>
          <table:table-cell office:value="1790.5616666666667" office:value-type="float"/>
          <table:table-cell office:value="1734.1691666666668" office:value-type="float"/>
          <table:table-cell office:value="1729.2016666666668" office:value-type="float"/>
        </table:table-row>
        <table:table-row>
          <table:table-cell office:value="2005" office:value-type="float"/>
          <table:table-cell office:value="1845.6733333333332" office:value-type="float"/>
          <table:table-cell office:value="1841.3155555555556" office:value-type="float"/>
          <table:table-cell office:value="1790.0708333333334" office:value-type="float"/>
          <table:table-cell office:value="1734.1141666666663" office:value-type="float"/>
          <table:table-cell office:value="1728.213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846.4875" office:value-type="float"/>
          <table:table-cell office:value="1839.4780000000003" office:value-type="float"/>
          <table:table-cell office:value="1791.3533333333332" office:value-type="float"/>
          <table:table-cell office:value="1736.5483333333332" office:value-type="float"/>
          <table:table-cell office:value="1727.2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548131</meta:creation-date>
    <dc:date>2023-04-11T18:06:06.554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