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2g-mnc-08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thaanconcentratie (CH4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lifornië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728.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16.95" office:value-type="float"/>
        </table:table-row>
        <table:table-row>
          <table:table-cell office:value="1987" office:value-type="float"/>
          <table:table-cell office:value="1763.6058333333333" office:value-type="float"/>
          <table:table-cell office:value="1741.4183333333333" office:value-type="float"/>
          <table:table-cell office:value-type="string">
            <text:p/>
          </table:table-cell>
          <table:table-cell office:value="1629.0854545454545" office:value-type="float"/>
          <table:table-cell office:value="1626.7127272727273" office:value-type="float"/>
        </table:table-row>
        <table:table-row>
          <table:table-cell office:value="1988" office:value-type="float"/>
          <table:table-cell office:value="1792.2314285714285" office:value-type="float"/>
          <table:table-cell office:value="1755.685" office:value-type="float"/>
          <table:table-cell office:value-type="string">
            <text:p/>
          </table:table-cell>
          <table:table-cell office:value="1646.1608333333336" office:value-type="float"/>
          <table:table-cell office:value="1634.7383333333335" office:value-type="float"/>
        </table:table-row>
        <table:table-row>
          <table:table-cell office:value="1989" office:value-type="float"/>
          <table:table-cell office:value="1794.4809090909089" office:value-type="float"/>
          <table:table-cell office:value="1766.8133333333335" office:value-type="float"/>
          <table:table-cell office:value-type="string">
            <text:p/>
          </table:table-cell>
          <table:table-cell office:value="1659.56" office:value-type="float"/>
          <table:table-cell office:value="1656.0633333333333" office:value-type="float"/>
        </table:table-row>
        <table:table-row>
          <table:table-cell office:value="1990" office:value-type="float"/>
          <table:table-cell office:value="1787.3054545454545" office:value-type="float"/>
          <table:table-cell office:value="1774.022023809524" office:value-type="float"/>
          <table:table-cell office:value-type="string">
            <text:p/>
          </table:table-cell>
          <table:table-cell office:value="1672.9" office:value-type="float"/>
          <table:table-cell office:value="1660.83583333333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14.74" office:value-type="float"/>
          <table:table-cell office:value="1781.2307142857144" office:value-type="float"/>
          <table:table-cell office:value-type="string">
            <text:p/>
          </table:table-cell>
          <table:table-cell office:value="1686.2563636363636" office:value-type="float"/>
          <table:table-cell office:value="1673.2241666666669" office:value-type="float"/>
        </table:table-row>
        <table:table-row>
          <table:table-cell office:value="1992" office:value-type="float"/>
          <table:table-cell office:value="1800.7366666666667" office:value-type="float"/>
          <table:table-cell office:value="1788.4394047619048" office:value-type="float"/>
          <table:table-cell office:value-type="string">
            <text:p/>
          </table:table-cell>
          <table:table-cell office:value="1690.01" office:value-type="float"/>
          <table:table-cell office:value="1689.41" office:value-type="float"/>
        </table:table-row>
        <table:table-row>
          <table:table-cell office:value="1993" office:value-type="float"/>
          <table:table-cell office:value="1812.1463636363637" office:value-type="float"/>
          <table:table-cell office:value="1795.6480952380955" office:value-type="float"/>
          <table:table-cell office:value-type="string">
            <text:p/>
          </table:table-cell>
          <table:table-cell office:value="1692.925" office:value-type="float"/>
          <table:table-cell office:value="1688.8283333333336" office:value-type="float"/>
        </table:table-row>
        <table:table-row>
          <table:table-cell office:value="1994" office:value-type="float"/>
          <table:table-cell office:value="1817.8416666666665" office:value-type="float"/>
          <table:table-cell office:value="1802.856785714286" office:value-type="float"/>
          <table:table-cell office:value-type="string">
            <text:p/>
          </table:table-cell>
          <table:table-cell office:value="1700.2616666666665" office:value-type="float"/>
          <table:table-cell office:value="1693.2508333333333" office:value-type="float"/>
        </table:table-row>
        <table:table-row>
          <table:table-cell office:value="1995" office:value-type="float"/>
          <table:table-cell office:value="1823.9458333333332" office:value-type="float"/>
          <table:table-cell office:value="1810.0654761904764" office:value-type="float"/>
          <table:table-cell office:value-type="string">
            <text:p/>
          </table:table-cell>
          <table:table-cell office:value="1703.0775" office:value-type="float"/>
          <table:table-cell office:value="1700.6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826.7116666666668" office:value-type="float"/>
          <table:table-cell office:value="1817.2741666666668" office:value-type="float"/>
          <table:table-cell office:value="1762.5857142857144" office:value-type="float"/>
          <table:table-cell office:value="1708.036" office:value-type="float"/>
          <table:table-cell office:value="1701.43" office:value-type="float"/>
        </table:table-row>
        <table:table-row>
          <table:table-cell office:value="1997" office:value-type="float"/>
          <table:table-cell office:value="1824.7283333333335" office:value-type="float"/>
          <table:table-cell office:value="1816.7283333333335" office:value-type="float"/>
          <table:table-cell office:value="1769.0416666666667" office:value-type="float"/>
          <table:table-cell office:value="1713.7958333333333" office:value-type="float"/>
          <table:table-cell office:value="1710.925833333333" office:value-type="float"/>
        </table:table-row>
        <table:table-row>
          <table:table-cell office:value="1998" office:value-type="float"/>
          <table:table-cell office:value="1835.0133333333333" office:value-type="float"/>
          <table:table-cell office:value="1831.4691666666665" office:value-type="float"/>
          <table:table-cell office:value="1779.1525000000001" office:value-type="float"/>
          <table:table-cell office:value="1720.296666666667" office:value-type="float"/>
          <table:table-cell office:value="1717.5616666666667" office:value-type="float"/>
        </table:table-row>
        <table:table-row>
          <table:table-cell office:value="1999" office:value-type="float"/>
          <table:table-cell office:value="1840.565" office:value-type="float"/>
          <table:table-cell office:value="1837.4708333333335" office:value-type="float"/>
          <table:table-cell office:value="1786.9608333333333" office:value-type="float"/>
          <table:table-cell office:value="1732.591666666667" office:value-type="float"/>
          <table:table-cell office:value="1727.6825000000001" office:value-type="float"/>
        </table:table-row>
        <table:table-row>
          <table:table-cell office:value="2000" office:value-type="float"/>
          <table:table-cell office:value="1841.7775000000001" office:value-type="float"/>
          <table:table-cell office:value="1834.9633333333334" office:value-type="float"/>
          <table:table-cell office:value="1790.6374999999998" office:value-type="float"/>
          <table:table-cell office:value="1736.3358333333335" office:value-type="float"/>
          <table:table-cell office:value="1728.9508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42.7283333333332" office:value-type="float"/>
          <table:table-cell office:value="1837.0916666666665" office:value-type="float"/>
          <table:table-cell office:value="1784.76" office:value-type="float"/>
          <table:table-cell office:value="1733.9285714285713" office:value-type="float"/>
          <table:table-cell office:value="1728.1016666666667" office:value-type="float"/>
        </table:table-row>
        <table:table-row>
          <table:table-cell office:value="2002" office:value-type="float"/>
          <table:table-cell office:value="1842.7025" office:value-type="float"/>
          <table:table-cell office:value="1835.3108333333332" office:value-type="float"/>
          <table:table-cell office:value="1789.1041666666667" office:value-type="float"/>
          <table:table-cell office:value="1731.5308333333332" office:value-type="float"/>
          <table:table-cell office:value="1728.6066666666666" office:value-type="float"/>
        </table:table-row>
        <table:table-row>
          <table:table-cell office:value="2003" office:value-type="float"/>
          <table:table-cell office:value="1851.9483333333335" office:value-type="float"/>
          <table:table-cell office:value="1843.409166666667" office:value-type="float"/>
          <table:table-cell office:value="1792.1525000000001" office:value-type="float"/>
          <table:table-cell office:value="1733.2408333333333" office:value-type="float"/>
          <table:table-cell office:value="1729.6266666666668" office:value-type="float"/>
        </table:table-row>
        <table:table-row>
          <table:table-cell office:value="2004" office:value-type="float"/>
          <table:table-cell office:value="1846.8175" office:value-type="float"/>
          <table:table-cell office:value-type="string">
            <text:p/>
          </table:table-cell>
          <table:table-cell office:value="1790.5125" office:value-type="float"/>
          <table:table-cell office:value="1733.496666666667" office:value-type="float"/>
          <table:table-cell office:value="1729.5475000000004" office:value-type="float"/>
        </table:table-row>
        <table:table-row>
          <table:table-cell office:value="2005" office:value-type="float"/>
          <table:table-cell office:value="1845.1783333333333" office:value-type="float"/>
          <table:table-cell office:value-type="string">
            <text:p/>
          </table:table-cell>
          <table:table-cell office:value="1790.045" office:value-type="float"/>
          <table:table-cell office:value="1733.3041666666668" office:value-type="float"/>
          <table:table-cell office:value="1728.26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jan07/02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759826</meta:creation-date>
    <dc:date>2023-04-11T18:03:42.7668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