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1g-mnc-08-nl">
        <table:table-column/>
        <table:table-column/>
        <table:table-column/>
        <table:table-column/>
        <table:table-column/>
        <table:table-row>
          <table:table-cell office:value-type="string">
            <text:p>Koolstofdioxideconcentratie (CO2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int Barrow</text:p>
          </table:table-cell>
          <table:table-cell office:value-type="string">
            <text:p>Mauna Loa</text:p>
          </table:table-cell>
          <table:table-cell office:value-type="string">
            <text:p>Samoa</text:p>
          </table:table-cell>
          <table:table-cell office:value-type="string">
            <text:p>Zuidpool</text:p>
          </table:table-cell>
        </table:table-row>
        <table:table-row>
          <table:table-cell office:value-type="string">
            <text:p/>
          </table:table-cell>
          <table:table-cell office:value-type="string">
            <text:p>Alaska</text:p>
          </table:table-cell>
          <table:table-cell office:value-type="string">
            <text:p>Hawaii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m1)</text:p>
          </table:table-cell>
          <table:table-cell/>
          <table:table-cell/>
          <table:table-cell/>
        </table:table-row>
        <table:table-row>
          <table:table-cell office:value="1980" office:value-type="float"/>
          <table:table-cell office:value="340.43" office:value-type="float"/>
          <table:table-cell office:value="338.69" office:value-type="float"/>
          <table:table-cell office:value-type="string">
            <text:p/>
          </table:table-cell>
          <table:table-cell office:value="336.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41.04" office:value-type="float"/>
          <table:table-cell office:value="339.93" office:value-type="float"/>
          <table:table-cell office:value-type="string">
            <text:p/>
          </table:table-cell>
          <table:table-cell office:value="338.24" office:value-type="float"/>
        </table:table-row>
        <table:table-row>
          <table:table-cell office:value="1982" office:value-type="float"/>
          <table:table-cell office:value="342.56" office:value-type="float"/>
          <table:table-cell office:value="341.13" office:value-type="float"/>
          <table:table-cell office:value="340.6" office:value-type="float"/>
          <table:table-cell office:value="339.39" office:value-type="float"/>
        </table:table-row>
        <table:table-row>
          <table:table-cell office:value="1983" office:value-type="float"/>
          <table:table-cell office:value="343.9" office:value-type="float"/>
          <table:table-cell office:value="342.78" office:value-type="float"/>
          <table:table-cell office:value="341.99" office:value-type="float"/>
          <table:table-cell office:value="341.19" office:value-type="float"/>
        </table:table-row>
        <table:table-row>
          <table:table-cell office:value="1984" office:value-type="float"/>
          <table:table-cell office:value="345.7" office:value-type="float"/>
          <table:table-cell office:value="344.42" office:value-type="float"/>
          <table:table-cell office:value="343.84" office:value-type="float"/>
          <table:table-cell office:value="342.56" office:value-type="float"/>
        </table:table-row>
        <table:table-row>
          <table:table-cell office:value="1985" office:value-type="float"/>
          <table:table-cell office:value="346.91" office:value-type="float"/>
          <table:table-cell office:value="345.9" office:value-type="float"/>
          <table:table-cell office:value="345.28" office:value-type="float"/>
          <table:table-cell office:value="343.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348.67" office:value-type="float"/>
          <table:table-cell office:value="347.15" office:value-type="float"/>
          <table:table-cell office:value="346.38" office:value-type="float"/>
          <table:table-cell office:value="345.34" office:value-type="float"/>
        </table:table-row>
        <table:table-row>
          <table:table-cell office:value="1987" office:value-type="float"/>
          <table:table-cell office:value="349.91" office:value-type="float"/>
          <table:table-cell office:value="348.93" office:value-type="float"/>
          <table:table-cell office:value="348.02" office:value-type="float"/>
          <table:table-cell office:value="346.99" office:value-type="float"/>
        </table:table-row>
        <table:table-row>
          <table:table-cell office:value="1988" office:value-type="float"/>
          <table:table-cell office:value="353.18" office:value-type="float"/>
          <table:table-cell office:value="351.48" office:value-type="float"/>
          <table:table-cell office:value="350.1" office:value-type="float"/>
          <table:table-cell office:value="348.94" office:value-type="float"/>
        </table:table-row>
        <table:table-row>
          <table:table-cell office:value="1989" office:value-type="float"/>
          <table:table-cell office:value="355.26" office:value-type="float"/>
          <table:table-cell office:value="352.91" office:value-type="float"/>
          <table:table-cell office:value="351.61" office:value-type="float"/>
          <table:table-cell office:value="350.48" office:value-type="float"/>
        </table:table-row>
        <table:table-row>
          <table:table-cell office:value="1990" office:value-type="float"/>
          <table:table-cell office:value="356.01" office:value-type="float"/>
          <table:table-cell office:value="354.19" office:value-type="float"/>
          <table:table-cell office:value="352.92" office:value-type="float"/>
          <table:table-cell office:value="351.7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57.47" office:value-type="float"/>
          <table:table-cell office:value="355.59" office:value-type="float"/>
          <table:table-cell office:value="354.38" office:value-type="float"/>
          <table:table-cell office:value="353.15" office:value-type="float"/>
        </table:table-row>
        <table:table-row>
          <table:table-cell office:value="1992" office:value-type="float"/>
          <table:table-cell office:value="357.78" office:value-type="float"/>
          <table:table-cell office:value="356.37" office:value-type="float"/>
          <table:table-cell office:value="355.2" office:value-type="float"/>
          <table:table-cell office:value="354.24" office:value-type="float"/>
        </table:table-row>
        <table:table-row>
          <table:table-cell office:value="1993" office:value-type="float"/>
          <table:table-cell office:value="358.22" office:value-type="float"/>
          <table:table-cell office:value="357.04" office:value-type="float"/>
          <table:table-cell office:value="356.08" office:value-type="float"/>
          <table:table-cell office:value="355.16" office:value-type="float"/>
        </table:table-row>
        <table:table-row>
          <table:table-cell office:value="1994" office:value-type="float"/>
          <table:table-cell office:value="359.7" office:value-type="float"/>
          <table:table-cell office:value="358.88" office:value-type="float"/>
          <table:table-cell office:value="357.74" office:value-type="float"/>
          <table:table-cell office:value="356.48" office:value-type="float"/>
        </table:table-row>
        <table:table-row>
          <table:table-cell office:value="1995" office:value-type="float"/>
          <table:table-cell office:value="362.05" office:value-type="float"/>
          <table:table-cell office:value="360.88" office:value-type="float"/>
          <table:table-cell office:value="359.65" office:value-type="float"/>
          <table:table-cell office:value="358.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64.2" office:value-type="float"/>
          <table:table-cell office:value="362.64" office:value-type="float"/>
          <table:table-cell office:value="361.35" office:value-type="float"/>
          <table:table-cell office:value="359.99" office:value-type="float"/>
        </table:table-row>
        <table:table-row>
          <table:table-cell office:value="1997" office:value-type="float"/>
          <table:table-cell office:value="365.02" office:value-type="float"/>
          <table:table-cell office:value="363.76" office:value-type="float"/>
          <table:table-cell office:value="362.31" office:value-type="float"/>
          <table:table-cell office:value="361.19" office:value-type="float"/>
        </table:table-row>
        <table:table-row>
          <table:table-cell office:value="1998" office:value-type="float"/>
          <table:table-cell office:value="367.34" office:value-type="float"/>
          <table:table-cell office:value="366.63" office:value-type="float"/>
          <table:table-cell office:value="364.74" office:value-type="float"/>
          <table:table-cell office:value="363.73" office:value-type="float"/>
        </table:table-row>
        <table:table-row>
          <table:table-cell office:value="1999" office:value-type="float"/>
          <table:table-cell office:value="369.64" office:value-type="float"/>
          <table:table-cell office:value="368.31" office:value-type="float"/>
          <table:table-cell office:value="366.97" office:value-type="float"/>
          <table:table-cell office:value="365.66" office:value-type="float"/>
        </table:table-row>
        <table:table-row>
          <table:table-cell office:value="2000" office:value-type="float"/>
          <table:table-cell office:value="370.81" office:value-type="float"/>
          <table:table-cell office:value="369.48" office:value-type="float"/>
          <table:table-cell office:value="368.19" office:value-type="float"/>
          <table:table-cell office:value="367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72.47" office:value-type="float"/>
          <table:table-cell office:value="371.02" office:value-type="float"/>
          <table:table-cell office:value="369.95" office:value-type="float"/>
          <table:table-cell office:value="368.31" office:value-type="float"/>
        </table:table-row>
        <table:table-row>
          <table:table-cell office:value="2002" office:value-type="float"/>
          <table:table-cell office:value="374.43" office:value-type="float"/>
          <table:table-cell office:value="373.1" office:value-type="float"/>
          <table:table-cell office:value="371.94" office:value-type="float"/>
          <table:table-cell office:value="370.64" office:value-type="float"/>
        </table:table-row>
        <table:table-row>
          <table:table-cell office:value="2003" office:value-type="float"/>
          <table:table-cell office:value="377.06" office:value-type="float"/>
          <table:table-cell office:value="375.64" office:value-type="float"/>
          <table:table-cell office:value="374.14" office:value-type="float"/>
          <table:table-cell office:value="372.8" office:value-type="float"/>
        </table:table-row>
        <table:table-row>
          <table:table-cell office:value="2004" office:value-type="float"/>
          <table:table-cell office:value="378.07" office:value-type="float"/>
          <table:table-cell office:value="377.38" office:value-type="float"/>
          <table:table-cell office:value="375.94" office:value-type="float"/>
          <table:table-cell office:value="374.61" office:value-type="float"/>
        </table:table-row>
        <table:table-row>
          <table:table-cell office:value="2005" office:value-type="float"/>
          <table:table-cell office:value="380.62059176626826" office:value-type="float"/>
          <table:table-cell office:value="379.92593678618863" office:value-type="float"/>
          <table:table-cell office:value="378.4762220451528" office:value-type="float"/>
          <table:table-cell office:value="377.1372494023904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IO Air Sampling network.</text:p>
          </table:table-cell>
          <table:table-cell office:value-type="string">
            <text:p>SIO Air Sampling network.</text:p>
          </table:table-cell>
          <table:table-cell/>
          <table:table-cell/>
          <table:table-cell/>
        </table:table-row>
        <table:table-row>
          <table:table-cell office:value-type="string">
            <text:p>1) Parts per million: aantal deeltjes per miljoen luchtdeeltjes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NC/jan07/02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2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8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0.918543</meta:creation-date>
    <dc:date>2023-04-11T18:09:40.9255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