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-0216-001g-mnc-04-nl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CO2-concentratie (kooldioxide)</text:p>
          </table:table-cell>
          <table:table-cell office:value-type="string">
            <text:p>CO2-concentratie (kooldioxide)</text:p>
          </table:table-cell>
          <table:table-cell office:value-type="string">
            <text:p>CO2-concentratie (kooldioxide)</text:p>
          </table:table-cell>
          <table:table-cell office:value-type="string">
            <text:p>CO2-concentratie (kooldioxide)</text:p>
          </table:table-cell>
          <table:table-cell office:value-type="string">
            <text:p>CO2-concentratie (kooldioxide)</text:p>
          </table:table-cell>
          <table:table-cell office:value-type="string">
            <text:p>CO2-concentratie (kooldioxide)</text:p>
          </table:table-cell>
          <table:table-cell office:value-type="string">
            <text:p>CO2-concentratie (kooldioxide)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Point Barrow</text:p>
          </table:table-cell>
          <table:table-cell office:value-type="string">
            <text:p>Mauna Loa</text:p>
          </table:table-cell>
          <table:table-cell office:value-type="string">
            <text:p>Samoa</text:p>
          </table:table-cell>
          <table:table-cell office:value-type="string">
            <text:p>Zuidpool</text:p>
          </table:table-cell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(Alaska)</text:p>
          </table:table-cell>
          <table:table-cell office:value-type="string">
            <text:p>(Hawaii)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ppm1)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="1980" office:value-type="float"/>
          <table:table-cell office:value="340.4" office:value-type="float"/>
          <table:table-cell office:value="338.7" office:value-type="float"/>
          <table:table-cell office:value-type="string">
            <text:p/>
          </table:table-cell>
          <table:table-cell office:value="337" office:value-type="float"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81" office:value-type="float"/>
          <table:table-cell office:value="341" office:value-type="float"/>
          <table:table-cell office:value="339.9" office:value-type="float"/>
          <table:table-cell office:value-type="string">
            <text:p/>
          </table:table-cell>
          <table:table-cell office:value="338.2" office:value-type="float"/>
          <table:table-cell/>
          <table:table-cell/>
        </table:table-row>
        <table:table-row>
          <table:table-cell office:value="1982" office:value-type="float"/>
          <table:table-cell office:value="342.6" office:value-type="float"/>
          <table:table-cell office:value="341.1" office:value-type="float"/>
          <table:table-cell office:value="340.6" office:value-type="float"/>
          <table:table-cell office:value="339.4" office:value-type="float"/>
          <table:table-cell/>
          <table:table-cell/>
        </table:table-row>
        <table:table-row>
          <table:table-cell office:value="1983" office:value-type="float"/>
          <table:table-cell office:value="343.9" office:value-type="float"/>
          <table:table-cell office:value="342.8" office:value-type="float"/>
          <table:table-cell office:value="342" office:value-type="float"/>
          <table:table-cell office:value="341.2" office:value-type="float"/>
          <table:table-cell/>
          <table:table-cell/>
        </table:table-row>
        <table:table-row>
          <table:table-cell office:value="1984" office:value-type="float"/>
          <table:table-cell office:value="345.7" office:value-type="float"/>
          <table:table-cell office:value="344.4" office:value-type="float"/>
          <table:table-cell office:value="343.8" office:value-type="float"/>
          <table:table-cell office:value="342.6" office:value-type="float"/>
          <table:table-cell/>
          <table:table-cell/>
        </table:table-row>
        <table:table-row>
          <table:table-cell office:value="1985" office:value-type="float"/>
          <table:table-cell office:value="346.9" office:value-type="float"/>
          <table:table-cell office:value="345.9" office:value-type="float"/>
          <table:table-cell office:value="345.3" office:value-type="float"/>
          <table:table-cell office:value="343.8" office:value-type="float"/>
          <table:table-cell/>
          <table:table-cell/>
        </table:table-row>
        <table:table-row>
          <table:table-cell office:value="1986" office:value-type="float"/>
          <table:table-cell office:value="348.7" office:value-type="float"/>
          <table:table-cell office:value="347.2" office:value-type="float"/>
          <table:table-cell office:value="346.4" office:value-type="float"/>
          <table:table-cell office:value="345.3" office:value-type="float"/>
          <table:table-cell/>
          <table:table-cell/>
        </table:table-row>
        <table:table-row>
          <table:table-cell office:value="1987" office:value-type="float"/>
          <table:table-cell office:value="349.9" office:value-type="float"/>
          <table:table-cell office:value="348.9" office:value-type="float"/>
          <table:table-cell office:value="348" office:value-type="float"/>
          <table:table-cell office:value="347" office:value-type="float"/>
          <table:table-cell/>
          <table:table-cell/>
        </table:table-row>
        <table:table-row>
          <table:table-cell office:value="1988" office:value-type="float"/>
          <table:table-cell office:value="353.2" office:value-type="float"/>
          <table:table-cell office:value="351.5" office:value-type="float"/>
          <table:table-cell office:value="350.1" office:value-type="float"/>
          <table:table-cell office:value="348.9" office:value-type="float"/>
          <table:table-cell/>
          <table:table-cell/>
        </table:table-row>
        <table:table-row>
          <table:table-cell office:value="1989" office:value-type="float"/>
          <table:table-cell office:value="355.3" office:value-type="float"/>
          <table:table-cell office:value="352.9" office:value-type="float"/>
          <table:table-cell office:value="351.6" office:value-type="float"/>
          <table:table-cell office:value="350.5" office:value-type="float"/>
          <table:table-cell/>
          <table:table-cell/>
        </table:table-row>
        <table:table-row>
          <table:table-cell office:value="1990" office:value-type="float"/>
          <table:table-cell office:value="356" office:value-type="float"/>
          <table:table-cell office:value="354.2" office:value-type="float"/>
          <table:table-cell office:value="352.9" office:value-type="float"/>
          <table:table-cell office:value="351.8" office:value-type="float"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1" office:value-type="float"/>
          <table:table-cell office:value="357.5" office:value-type="float"/>
          <table:table-cell office:value="355.6" office:value-type="float"/>
          <table:table-cell office:value="354.4" office:value-type="float"/>
          <table:table-cell office:value="353.2" office:value-type="float"/>
          <table:table-cell/>
          <table:table-cell/>
        </table:table-row>
        <table:table-row>
          <table:table-cell office:value="1992" office:value-type="float"/>
          <table:table-cell office:value="357.8" office:value-type="float"/>
          <table:table-cell office:value="356.4" office:value-type="float"/>
          <table:table-cell office:value="355.2" office:value-type="float"/>
          <table:table-cell office:value="354.2" office:value-type="float"/>
          <table:table-cell/>
          <table:table-cell/>
        </table:table-row>
        <table:table-row>
          <table:table-cell office:value="1993" office:value-type="float"/>
          <table:table-cell office:value="358.2" office:value-type="float"/>
          <table:table-cell office:value="357" office:value-type="float"/>
          <table:table-cell office:value="356.1" office:value-type="float"/>
          <table:table-cell office:value="355.2" office:value-type="float"/>
          <table:table-cell/>
          <table:table-cell/>
        </table:table-row>
        <table:table-row>
          <table:table-cell office:value="1994" office:value-type="float"/>
          <table:table-cell office:value="359.7" office:value-type="float"/>
          <table:table-cell office:value="358.9" office:value-type="float"/>
          <table:table-cell office:value="357.7" office:value-type="float"/>
          <table:table-cell office:value="356.5" office:value-type="float"/>
          <table:table-cell/>
          <table:table-cell/>
        </table:table-row>
        <table:table-row>
          <table:table-cell office:value="1995" office:value-type="float"/>
          <table:table-cell office:value="362.1" office:value-type="float"/>
          <table:table-cell office:value="360.9" office:value-type="float"/>
          <table:table-cell office:value="359.7" office:value-type="float"/>
          <table:table-cell office:value="358.3" office:value-type="float"/>
          <table:table-cell/>
          <table:table-cell/>
        </table:table-row>
        <table:table-row>
          <table:table-cell office:value="1996" office:value-type="float"/>
          <table:table-cell office:value="364.2" office:value-type="float"/>
          <table:table-cell office:value="362.6" office:value-type="float"/>
          <table:table-cell office:value="361.4" office:value-type="float"/>
          <table:table-cell office:value="360" office:value-type="float"/>
          <table:table-cell/>
          <table:table-cell/>
        </table:table-row>
        <table:table-row>
          <table:table-cell office:value="1997" office:value-type="float"/>
          <table:table-cell office:value="365" office:value-type="float"/>
          <table:table-cell office:value="363.8" office:value-type="float"/>
          <table:table-cell office:value="362.3" office:value-type="float"/>
          <table:table-cell office:value="361.2" office:value-type="float"/>
          <table:table-cell/>
          <table:table-cell/>
        </table:table-row>
        <table:table-row>
          <table:table-cell office:value="1998" office:value-type="float"/>
          <table:table-cell office:value="367.3" office:value-type="float"/>
          <table:table-cell office:value="366.6" office:value-type="float"/>
          <table:table-cell office:value="364.7" office:value-type="float"/>
          <table:table-cell office:value="363.7" office:value-type="float"/>
          <table:table-cell/>
          <table:table-cell/>
        </table:table-row>
        <table:table-row>
          <table:table-cell office:value="1999" office:value-type="float"/>
          <table:table-cell office:value="369.6" office:value-type="float"/>
          <table:table-cell office:value="368.3" office:value-type="float"/>
          <table:table-cell office:value="367" office:value-type="float"/>
          <table:table-cell office:value="365.6" office:value-type="float"/>
          <table:table-cell/>
          <table:table-cell/>
        </table:table-row>
        <table:table-row>
          <table:table-cell office:value="2000" office:value-type="float"/>
          <table:table-cell office:value="370.7" office:value-type="float"/>
          <table:table-cell office:value="369.4" office:value-type="float"/>
          <table:table-cell office:value="368.1" office:value-type="float"/>
          <table:table-cell office:value="367" office:value-type="float"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1" office:value-type="float"/>
          <table:table-cell office:value="372.3" office:value-type="float"/>
          <table:table-cell office:value="370.9" office:value-type="float"/>
          <table:table-cell office:value="369.8" office:value-type="float"/>
          <table:table-cell office:value="368.2" office:value-type="float"/>
          <table:table-cell/>
          <table:table-cell/>
        </table:table-row>
        <table:table-row>
          <table:table-cell office:value="2002" office:value-type="float"/>
          <table:table-cell office:value="374.3" office:value-type="float"/>
          <table:table-cell office:value="373" office:value-type="float"/>
          <table:table-cell office:value="371.8" office:value-type="float"/>
          <table:table-cell office:value="370.3" office:value-type="float"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Parts per million: aantal deeltjes per miljoen luchtdeeltjes.</text:p>
          </table:table-cell>
          <table:table-cell office:value-type="string">
            <text:p>1) Parts per million: aantal deeltjes per miljoen luchtdeeltjes.</text:p>
          </table:table-cell>
          <table:table-cell office:value-type="string">
            <text:p>1) Parts per million: aantal deeltjes per miljoen luchtdeeltjes.</text:p>
          </table:table-cell>
          <table:table-cell office:value-type="string">
            <text:p>1) Parts per million: aantal deeltjes per miljoen luchtdeeltjes.</text:p>
          </table:table-cell>
          <table:table-cell office:value-type="string">
            <text:p>1) Parts per million: aantal deeltjes per miljoen luchtdeeltjes.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Keeling and Whorf (2002). 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IVM/MC/okt03/0819</text:p>
          </table:table-cell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7:36.808305</meta:creation-date>
    <dc:date>2023-04-11T18:07:36.815305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