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1g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</text:p>
          </table:table-cell>
          <table:table-cell office:value-type="string">
            <text:p>Mauna Loa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Alaska)</text:p>
          </table:table-cell>
          <table:table-cell office:value-type="string">
            <text:p>(Hawaii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 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40.4" office:value-type="float"/>
          <table:table-cell office:value="338.7" office:value-type="float"/>
          <table:table-cell office:value-type="string">
            <text:p/>
          </table:table-cell>
          <table:table-cell office:value="33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41" office:value-type="float"/>
          <table:table-cell office:value="339.9" office:value-type="float"/>
          <table:table-cell office:value-type="string">
            <text:p/>
          </table:table-cell>
          <table:table-cell office:value="338.2" office:value-type="float"/>
          <table:table-cell/>
          <table:table-cell/>
        </table:table-row>
        <table:table-row>
          <table:table-cell office:value="1982" office:value-type="float"/>
          <table:table-cell office:value="342.6" office:value-type="float"/>
          <table:table-cell office:value="341.1" office:value-type="float"/>
          <table:table-cell office:value="340.6" office:value-type="float"/>
          <table:table-cell office:value="339.4" office:value-type="float"/>
          <table:table-cell/>
          <table:table-cell/>
        </table:table-row>
        <table:table-row>
          <table:table-cell office:value="1983" office:value-type="float"/>
          <table:table-cell office:value="343.9" office:value-type="float"/>
          <table:table-cell office:value="342.8" office:value-type="float"/>
          <table:table-cell office:value="342" office:value-type="float"/>
          <table:table-cell office:value="341.2" office:value-type="float"/>
          <table:table-cell/>
          <table:table-cell/>
        </table:table-row>
        <table:table-row>
          <table:table-cell office:value="1984" office:value-type="float"/>
          <table:table-cell office:value="345.7" office:value-type="float"/>
          <table:table-cell office:value="344.4" office:value-type="float"/>
          <table:table-cell office:value="343.8" office:value-type="float"/>
          <table:table-cell office:value="342.6" office:value-type="float"/>
          <table:table-cell/>
          <table:table-cell/>
        </table:table-row>
        <table:table-row>
          <table:table-cell office:value="1985" office:value-type="float"/>
          <table:table-cell office:value="346.9" office:value-type="float"/>
          <table:table-cell office:value="345.9" office:value-type="float"/>
          <table:table-cell office:value="345.3" office:value-type="float"/>
          <table:table-cell office:value="343.8" office:value-type="float"/>
          <table:table-cell/>
          <table:table-cell/>
        </table:table-row>
        <table:table-row>
          <table:table-cell office:value="1986" office:value-type="float"/>
          <table:table-cell office:value="348.7" office:value-type="float"/>
          <table:table-cell office:value="347.2" office:value-type="float"/>
          <table:table-cell office:value="346.4" office:value-type="float"/>
          <table:table-cell office:value="345.3" office:value-type="float"/>
          <table:table-cell/>
          <table:table-cell/>
        </table:table-row>
        <table:table-row>
          <table:table-cell office:value="1987" office:value-type="float"/>
          <table:table-cell office:value="349.9" office:value-type="float"/>
          <table:table-cell office:value="348.9" office:value-type="float"/>
          <table:table-cell office:value="348" office:value-type="float"/>
          <table:table-cell office:value="347" office:value-type="float"/>
          <table:table-cell/>
          <table:table-cell/>
        </table:table-row>
        <table:table-row>
          <table:table-cell office:value="1988" office:value-type="float"/>
          <table:table-cell office:value="353.2" office:value-type="float"/>
          <table:table-cell office:value="351.5" office:value-type="float"/>
          <table:table-cell office:value="350.1" office:value-type="float"/>
          <table:table-cell office:value="348.9" office:value-type="float"/>
          <table:table-cell/>
          <table:table-cell/>
        </table:table-row>
        <table:table-row>
          <table:table-cell office:value="1989" office:value-type="float"/>
          <table:table-cell office:value="355.3" office:value-type="float"/>
          <table:table-cell office:value="352.9" office:value-type="float"/>
          <table:table-cell office:value="351.6" office:value-type="float"/>
          <table:table-cell office:value="350.5" office:value-type="float"/>
          <table:table-cell/>
          <table:table-cell/>
        </table:table-row>
        <table:table-row>
          <table:table-cell office:value="1990" office:value-type="float"/>
          <table:table-cell office:value="356" office:value-type="float"/>
          <table:table-cell office:value="354.2" office:value-type="float"/>
          <table:table-cell office:value="352.9" office:value-type="float"/>
          <table:table-cell office:value="351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57.5" office:value-type="float"/>
          <table:table-cell office:value="355.6" office:value-type="float"/>
          <table:table-cell office:value="354.4" office:value-type="float"/>
          <table:table-cell office:value="353.2" office:value-type="float"/>
          <table:table-cell/>
          <table:table-cell/>
        </table:table-row>
        <table:table-row>
          <table:table-cell office:value="1992" office:value-type="float"/>
          <table:table-cell office:value="357.8" office:value-type="float"/>
          <table:table-cell office:value="356.4" office:value-type="float"/>
          <table:table-cell office:value="355.2" office:value-type="float"/>
          <table:table-cell office:value="354.2" office:value-type="float"/>
          <table:table-cell/>
          <table:table-cell/>
        </table:table-row>
        <table:table-row>
          <table:table-cell office:value="1993" office:value-type="float"/>
          <table:table-cell office:value="358.2" office:value-type="float"/>
          <table:table-cell office:value="357" office:value-type="float"/>
          <table:table-cell office:value="356.1" office:value-type="float"/>
          <table:table-cell office:value="355.2" office:value-type="float"/>
          <table:table-cell/>
          <table:table-cell/>
        </table:table-row>
        <table:table-row>
          <table:table-cell office:value="1994" office:value-type="float"/>
          <table:table-cell office:value="359.7" office:value-type="float"/>
          <table:table-cell office:value="358.9" office:value-type="float"/>
          <table:table-cell office:value="357.7" office:value-type="float"/>
          <table:table-cell office:value="356.5" office:value-type="float"/>
          <table:table-cell/>
          <table:table-cell/>
        </table:table-row>
        <table:table-row>
          <table:table-cell office:value="1995" office:value-type="float"/>
          <table:table-cell office:value="362.1" office:value-type="float"/>
          <table:table-cell office:value="360.9" office:value-type="float"/>
          <table:table-cell office:value="359.7" office:value-type="float"/>
          <table:table-cell office:value="358.3" office:value-type="float"/>
          <table:table-cell/>
          <table:table-cell/>
        </table:table-row>
        <table:table-row>
          <table:table-cell office:value="1996" office:value-type="float"/>
          <table:table-cell office:value="364.2" office:value-type="float"/>
          <table:table-cell office:value="362.6" office:value-type="float"/>
          <table:table-cell office:value="361.4" office:value-type="float"/>
          <table:table-cell office:value="360" office:value-type="float"/>
          <table:table-cell/>
          <table:table-cell/>
        </table:table-row>
        <table:table-row>
          <table:table-cell office:value="1997" office:value-type="float"/>
          <table:table-cell office:value="365" office:value-type="float"/>
          <table:table-cell office:value="363.8" office:value-type="float"/>
          <table:table-cell office:value="362.3" office:value-type="float"/>
          <table:table-cell office:value="361.2" office:value-type="float"/>
          <table:table-cell/>
          <table:table-cell/>
        </table:table-row>
        <table:table-row>
          <table:table-cell office:value="1998" office:value-type="float"/>
          <table:table-cell office:value="367.3" office:value-type="float"/>
          <table:table-cell office:value="366.6" office:value-type="float"/>
          <table:table-cell office:value="364.7" office:value-type="float"/>
          <table:table-cell office:value="363.7" office:value-type="float"/>
          <table:table-cell/>
          <table:table-cell/>
        </table:table-row>
        <table:table-row>
          <table:table-cell office:value="1999" office:value-type="float"/>
          <table:table-cell office:value="369.6" office:value-type="float"/>
          <table:table-cell office:value="368.3" office:value-type="float"/>
          <table:table-cell office:value="367" office:value-type="float"/>
          <table:table-cell office:value="365.6" office:value-type="float"/>
          <table:table-cell/>
          <table:table-cell/>
        </table:table-row>
        <table:table-row>
          <table:table-cell office:value="2000" office:value-type="float"/>
          <table:table-cell office:value="370.7" office:value-type="float"/>
          <table:table-cell office:value="369.4" office:value-type="float"/>
          <table:table-cell office:value="368.1" office:value-type="float"/>
          <table:table-cell office:value="36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2.3" office:value-type="float"/>
          <table:table-cell office:value="370.9" office:value-type="float"/>
          <table:table-cell office:value="369.8" office:value-type="float"/>
          <table:table-cell office:value="368.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eeling and Whorf (1999)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81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0.874577</meta:creation-date>
    <dc:date>2023-04-11T18:01:50.8805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