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Milieurekeningen: bijdragen van economische activiteiten aan milieuthema’s, 2018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Broeikaseffect</text:p>
          </table:table-cell>
          <table:table-cell office:value-type="string" table:style-name="ce12">
            <text:p>Verzuring</text:p>
          </table:table-cell>
          <table:table-cell office:value-type="string" table:style-name="ce12">
            <text:p>Afval<text:s/><text:span text:style-name="T1">1)</text:span></text:p>
          </table:table-cell>
          <table:table-cell table:number-columns-repeated="16380" table:style-name="ce24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4"/>
        </table:table-row>
        <table:table-row table:style-name="ro4">
          <table:table-cell table:style-name="ce13"/>
          <table:table-cell office:value-type="string" table:style-name="ce14">
            <text:p>%</text:p>
          </table:table-cell>
          <table:table-cell table:number-columns-repeated="2" table:style-name="ce14"/>
          <table:table-cell table:number-columns-repeated="16380" table:style-name="ce24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4"/>
        </table:table-row>
        <table:table-row table:style-name="ro4">
          <table:table-cell office:value-type="string" table:style-name="ce13">
            <text:p>Emissie door consumenten</text:p>
          </table:table-cell>
          <table:table-cell office:value-type="float" office:value="17.349715885769609" table:style-name="ce23">
            <text:p>17.3</text:p>
          </table:table-cell>
          <table:table-cell office:value-type="float" office:value="10.219121040725671" table:style-name="ce22">
            <text:p>10.2</text:p>
          </table:table-cell>
          <table:table-cell office:value-type="float" office:value="12.821209856471095" table:style-name="ce22">
            <text:p>12.8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5">
            <text:p>Emissie door producenten</text:p>
          </table:table-cell>
          <table:table-cell office:value-type="float" office:value="81.327251143011623" table:style-name="ce23">
            <text:p>81.3</text:p>
          </table:table-cell>
          <table:table-cell office:value-type="float" office:value="89.780878959274318" table:style-name="ce23">
            <text:p>89.8</text:p>
          </table:table-cell>
          <table:table-cell office:value-type="float" office:value="87.1787901435289" table:style-name="ce22">
            <text:p>87.2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3">
            <text:p>Overige herkomst<text:s/></text:p>
          </table:table-cell>
          <table:table-cell office:value-type="float" office:value="1.3230329712187687" table:style-name="ce23">
            <text:p>1.3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6">
          <table:table-cell office:value-type="string" table:style-name="ce8">
            <text:p>1) Cijfers 2016.<text:s/>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0">
            <text:p>* Cijfers 2018 zijn voorlopig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5">
          <table:table-cell office:value-type="string" table:style-name="ce18">
            <text:p>Referentiecode: CBS/jan19</text:p>
          </table:table-cell>
          <table:table-cell office:value-type="string" table:style-name="ce18">
            <text:p><text:s/></text:p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18">
            <text:p>Indicatorcode: i-nl-0213</text:p>
          </table:table-cell>
          <table:table-cell office:value-type="string" table:style-name="ce19">
            <text:p>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20">
            <text:p>Indicatorversie: 19</text:p>
          </table:table-cell>
          <table:table-cell office:value-type="string" table:style-name="ce21">
            <text:p><text:s/></text:p>
          </table:table-cell>
          <table:table-cell table:style-name="ce5"/>
          <table:table-cell table:style-name="ce4"/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0213.$A$1:0213.$I$17" table:base-cell-address="0213.$A$1"/>
        </table:named-expressions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#N/A" table:base-cell-address="0213.$A$1"/>
        <table:named-expression table:name="_1" table:expression="of:=#N/A" table:base-cell-address="0213.$A$1"/>
        <table:named-expression table:name="_2" table:expression="of:=#N/A" table:base-cell-address="0213.$A$1"/>
        <table:named-expression table:name="KOP" table:expression="of:=#N/A" table:base-cell-address="02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04-04-29T13:51:11Z</meta:creation-date>
    <dc:date>2020-01-13T12:44:49Z</dc:date>
    <meta:print-date>2016-02-16T10:05:49Z</meta:print-date>
    <meta:editing-duration>PT0S</meta:editing-duration>
  </office:meta>
</office:document-meta>
</file>