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ata_bijdragen_milieuthema's" table:style-name="ta1" table:print-ranges="'data_bijdragen_milieuthema''s'.A1:'data_bijdragen_milieuthema''s'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Milieurekeningen: bijdragen van economische activiteiten aan milieuthema’s, 2016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13">
            <text:p>Broeikaseffect</text:p>
          </table:table-cell>
          <table:table-cell office:value-type="string" table:style-name="ce13">
            <text:p>Verzuring</text:p>
          </table:table-cell>
          <table:table-cell office:value-type="string" table:style-name="ce13">
            <text:p>Afval<text:s/><text:span text:style-name="T1">1)</text:span></text:p>
          </table:table-cell>
          <table:table-cell table:number-columns-repeated="16380" table:style-name="ce4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16380" table:style-name="ce4"/>
        </table:table-row>
        <table:table-row table:style-name="ro4">
          <table:table-cell table:style-name="ce14"/>
          <table:table-cell office:value-type="string" table:style-name="ce15">
            <text:p>%</text:p>
          </table:table-cell>
          <table:table-cell table:number-columns-repeated="2" table:style-name="ce15"/>
          <table:table-cell table:number-columns-repeated="16380" table:style-name="ce4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16380" table:style-name="ce4"/>
        </table:table-row>
        <table:table-row table:style-name="ro5">
          <table:table-cell office:value-type="string" table:style-name="ce14">
            <text:p>Emissie door consumenten</text:p>
          </table:table-cell>
          <table:table-cell office:value-type="float" office:value="16.3" table:style-name="ce1">
            <text:p>16,3</text:p>
          </table:table-cell>
          <table:table-cell office:value-type="float" office:value="8.5" table:style-name="ce19">
            <text:p>8,5</text:p>
          </table:table-cell>
          <table:table-cell office:value-type="float" office:value="12.646406596495613" table:style-name="ce19">
            <text:p>12,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6">
            <text:p>Emissie door producenten</text:p>
          </table:table-cell>
          <table:table-cell office:value-type="float" office:value="82.3" table:style-name="ce1">
            <text:p>82,3</text:p>
          </table:table-cell>
          <table:table-cell office:value-type="float" office:value="91.5" table:style-name="ce20">
            <text:p>91,5</text:p>
          </table:table-cell>
          <table:table-cell office:value-type="float" office:value="87.353593403504391" table:style-name="ce19">
            <text:p>87,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4">
            <text:p>Overige herkomst<text:s/>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9">
            <text:p>Bron: CBS (2018).</text:p>
          </table:table-cell>
          <table:table-cell table:number-columns-repeated="3" table:style-name="ce10"/>
          <table:table-cell table:number-columns-repeated="16380" table:style-name="ce4"/>
        </table:table-row>
        <table:table-row table:style-name="ro4">
          <table:table-cell office:value-type="string" table:style-name="ce11">
            <text:p>1) Cijfers 2014.<text:s/></text:p>
          </table:table-cell>
          <table:table-cell table:number-columns-repeated="3" table:style-name="ce8"/>
          <table:table-cell table:number-columns-repeated="16380" table:style-name="ce4"/>
        </table:table-row>
        <table:table-row table:style-name="ro5">
          <table:table-cell office:value-type="string" table:style-name="ce3">
            <text:p>Referentiecode:<text:s/></text:p>
          </table:table-cell>
          <table:table-cell office:value-type="string" table:style-name="ce21">
            <text:p>CBS/feb18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 office:value-type="string" table:style-name="ce3">
            <text:p>Indicatorcode:</text:p>
          </table:table-cell>
          <table:table-cell office:value-type="string" table:style-name="ce22">
            <text:p>i-nl-0213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style-name="ce5"/>
          <table:table-cell table:number-columns-repeated="16380"/>
        </table:table-row>
        <table:table-row table:number-rows-repeated="1048561" table:style-name="ro5">
          <table:table-cell table:number-columns-repeated="16384"/>
        </table:table-row>
      </table:table>
      <table:table table:name="'file://Mspv1f/Relaties1/ein3/NAMEA/NAMEA98/NR%20en%20DNE/De%20Nederlands%20Economie%201998/Tabellen.xls'#6_x1" table:style-name="ta2">
        <table:table-source xlink:href="file://Mspv1f/Relaties1/ein3/NAMEA/NAMEA98/NR%20en%20DNE/De%20Nederlands%20Economie%201998/Tabellen.xls" table:table-name="6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2" table:style-name="ta2">
        <table:table-source xlink:href="file://Mspv1f/Relaties1/ein3/NAMEA/NAMEA98/NR%20en%20DNE/De%20Nederlands%20Economie%201998/Tabellen.xls" table:table-name="6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3" table:style-name="ta2">
        <table:table-source xlink:href="file://Mspv1f/Relaties1/ein3/NAMEA/NAMEA98/NR%20en%20DNE/De%20Nederlands%20Economie%201998/Tabellen.xls" table:table-name="6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4" table:style-name="ta2">
        <table:table-source xlink:href="file://Mspv1f/Relaties1/ein3/NAMEA/NAMEA98/NR%20en%20DNE/De%20Nederlands%20Economie%201998/Tabellen.xls" table:table-name="6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a" table:style-name="ta2">
        <table:table-source xlink:href="file://Mspv1f/Relaties1/ein3/NAMEA/NAMEA98/NR%20en%20DNE/De%20Nederlands%20Economie%201998/Tabellen.xls" table:table-name="Tabel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b" table:style-name="ta2">
        <table:table-source xlink:href="file://Mspv1f/Relaties1/ein3/NAMEA/NAMEA98/NR%20en%20DNE/De%20Nederlands%20Economie%201998/Tabellen.xls" table:table-name="Tabel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afvalwater" table:style-name="ta2">
        <table:table-source xlink:href="file://Mspv1f/Relaties1/ein3/NAMEA/Namea99/NR%20&amp;%20DNE/dne/Tabellen99_test.xls" table:table-name="afval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Kader_aansluiting" table:style-name="ta2">
        <table:table-source xlink:href="file://Mspv1f/Relaties1/ein3/NAMEA/Namea99/NR%20&amp;%20DNE/dne/Tabellen99_test.xls" table:table-name="Kader_aanslu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1" table:style-name="ta2">
        <table:table-source xlink:href="file://Mspv1f/Relaties1/ein3/NAMEA/Namea99/NR%20&amp;%20DNE/dne/Tabellen99_test.xls" table:table-name="Figu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2" table:style-name="ta2">
        <table:table-source xlink:href="file://Mspv1f/Relaties1/ein3/NAMEA/Namea99/NR%20&amp;%20DNE/dne/Tabellen99_test.xls" table:table-name="Figu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3" table:style-name="ta2">
        <table:table-source xlink:href="file://Mspv1f/Relaties1/ein3/NAMEA/Namea99/NR%20&amp;%20DNE/dne/Tabellen99_test.xls" table:table-name="Figuur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Standaard2" style:family="table-cell" style:data-style-name="N37">
      <style:table-cell-properties style:vertical-align="automatic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Pierik, ing C.R.</dc:creator>
    <meta:creation-date>2004-04-29T13:51:11Z</meta:creation-date>
    <dc:date>2018-02-13T09:07:22Z</dc:date>
    <meta:print-date>2016-02-16T10:05:49Z</meta:print-date>
    <meta:editing-duration>PT0S</meta:editing-duration>
  </office:meta>
</office:document-meta>
</file>