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 bijdragen milieuthema s"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4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04374671491754" office:value-type="float"/>
          <table:table-cell office:value="9.94354561275065" office:value-type="float"/>
          <table:table-cell office:value="13.9" office:value-type="float"/>
        </table:table-row>
        <table:table-row>
          <table:table-cell office:value-type="string">
            <text:p>Emissie door producenten</text:p>
          </table:table-cell>
          <table:table-cell office:value="81.29040451869523" office:value-type="float"/>
          <table:table-cell office:value="90.03840427563932" office:value-type="float"/>
          <table:table-cell office:value="86.1" office:value-type="float"/>
        </table:table-row>
        <table:table-row>
          <table:table-cell office:value-type="string">
            <text:p>Overige herkomst </text:p>
          </table:table-cell>
          <table:table-cell office:value="1.665848766387221" office:value-type="float"/>
          <table:table-cell office:value="0.018050111610022287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</table:table-row>
        <table:table-row>
          <table:table-cell office:value-type="string">
            <text:p>1) Cijfers 2012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7.357894</meta:creation-date>
    <dc:date>2023-04-11T18:13:07.360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