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2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791215674481826" office:value-type="float"/>
          <table:table-cell office:value="9.137905493651319" office:value-type="float"/>
          <table:table-cell office:value="22.9857850751384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61834376397782" office:value-type="float"/>
          <table:table-cell office:value="90.76974481661064" office:value-type="float"/>
          <table:table-cell office:value="76.8747356022347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1.5904405615403527" office:value-type="float"/>
          <table:table-cell office:value="0.0923496897380383" office:value-type="float"/>
          <table:table-cell office:value="0.13947932262690674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732256</meta:creation-date>
    <dc:date>2023-04-11T18:07:13.7352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