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jdragen aan thema s">
        <table:table-column/>
        <table:table-column/>
        <table:table-column/>
        <table:table-column/>
        <table:table-column/>
        <table:table-row>
          <table:table-cell office:value-type="string">
            <text:p>NAMEA: bijdragen van economische activiteiten aan milieuthema’s, 2010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31004616109402" office:value-type="float"/>
          <table:table-cell office:value="9.119911977291022" office:value-type="float"/>
          <table:table-cell office:value="22.9857850751384" office:value-type="float"/>
          <table:table-cell office:value="14.610448416228754" office:value-type="float"/>
        </table:table-row>
        <table:table-row>
          <table:table-cell office:value-type="string">
            <text:p>Emissie door producenten</text:p>
          </table:table-cell>
          <table:table-cell office:value="80.64927803347749" office:value-type="float"/>
          <table:table-cell office:value="90.78946253540373" office:value-type="float"/>
          <table:table-cell office:value="76.8747356022347" office:value-type="float"/>
          <table:table-cell office:value="85.38955158377125" office:value-type="float"/>
        </table:table-row>
        <table:table-row>
          <table:table-cell office:value-type="string">
            <text:p>Overige herkomst </text:p>
          </table:table-cell>
          <table:table-cell office:value="2.0406758054284926" office:value-type="float"/>
          <table:table-cell office:value="0.09062548730524915" office:value-type="float"/>
          <table:table-cell office:value="0.13947932262690674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8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pr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2.564353</meta:creation-date>
    <dc:date>2023-04-11T18:08:02.5673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