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Univers" svg:font-family="Univers"/>
    <style:font-face style:name="Courier" svg:font-family="Courier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3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5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8" style:family="table-cell" style:parent-style-name="Standaard_Tabel_32_7" style:data-style-name="N36">
      <style:table-cell-properties fo:border-top="2pt solid #000000" fo:border-bottom="2pt solid #000000" fo:border-left="none" fo:border-right="none" style:vertical-align="automatic" fo:background-color="transparent" style:cell-protect="protected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9" style:family="table-cell" style:parent-style-name="Standaard_Tabel_32_7" style:data-style-name="N36">
      <style:table-cell-properties fo:border-top="2pt solid #000000" fo:border-bottom="2pt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0" style:family="table-cell" style:parent-style-name="Standaard_Tabel_32_7" style:data-style-name="N36">
      <style:table-cell-properties style:vertical-align="automatic" fo:background-color="transparent" style:cell-protect="protected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1" style:family="table-cell" style:parent-style-name="Standaard_Tabel_32_7" style:data-style-name="N36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2" style:family="table-cell" style:parent-style-name="Standaard_Tabel_32_7" style:data-style-name="N36">
      <style:table-cell-properties style:vertical-align="automatic" fo:background-color="transparent" style:cell-protect="protected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3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14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15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fo:font-size="8pt" style:font-size-asian="8pt" style:font-size-complex="8pt" style:font-family-generic="swiss"/>
    </style:style>
    <style:style style:name="ce16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7" style:family="table-cell" style:parent-style-name="Standaard_Tabel_32_7" style:data-style-name="N38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8" style:family="table-cell" style:parent-style-name="Default" style:data-style-name="N38">
      <style:text-properties fo:font-size="9pt" style:font-size-asian="9pt" style:font-size-complex="9pt" style:font-family-generic="swiss"/>
    </style:style>
    <style:style style:name="ce19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20" style:family="table-cell" style:parent-style-name="Default" style:data-style-name="N0">
      <style:table-cell-properties fo:border-top="2pt solid #000000" fo:border-bottom="none" fo:border-left="none" fo:border-right="none" style:vertical-align="automatic"/>
      <style:text-properties fo:font-size="8pt" style:font-size-asian="8pt" style:font-size-complex="8pt" style:font-family-generic="swiss"/>
    </style:style>
    <style:style style:name="ce21" style:family="table-cell" style:parent-style-name="Default" style:data-style-name="N0">
      <style:table-cell-properties fo:border-top="2pt solid #000000" fo:border-bottom="none" fo:border-left="none" fo:border-right="none" style:vertical-align="automatic"/>
      <style:text-properties fo:font-size="8pt" style:font-size-asian="8pt" style:font-size-complex="8pt" style:font-family-generic="swiss"/>
    </style:style>
    <style:style style:name="ce22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23" style:family="table-cell" style:parent-style-name="Default" style:data-style-name="N0">
      <style:table-cell-properties style:vertical-align="automatic"/>
      <style:text-properties fo:font-size="8pt" style:font-size-asian="8pt" style:font-size-complex="8pt" style:font-family-generic="swiss"/>
    </style:style>
    <style:style style:name="ce24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25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26" style:family="table-cell" style:parent-style-name="Default" style:data-style-name="N0"/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5.02708333333333cm"/>
    </style:style>
    <style:style style:name="co2" style:family="table-column">
      <style:table-column-properties fo:break-before="auto" style:column-width="2.64583333333333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3.148541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12pt" style:use-optimal-row-height="tru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21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5">
            <text:p>Milieurekeningen: bijdragen van economische activiteiten aan milieuthema’s, 2022*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3">
          <table:table-cell table:style-name="ce8"/>
          <table:table-cell office:value-type="string" table:style-name="ce9">
            <text:p>Broeikaseffect</text:p>
          </table:table-cell>
          <table:table-cell office:value-type="string" table:style-name="ce9">
            <text:p>Verzuring</text:p>
          </table:table-cell>
          <table:table-cell office:value-type="string" table:style-name="ce9">
            <text:p>Afval<text:s/><text:span text:style-name="T1">1)</text:span></text:p>
          </table:table-cell>
          <table:table-cell table:number-columns-repeated="16380" table:style-name="ce19"/>
        </table:table-row>
        <table:table-row table:style-name="ro4">
          <table:table-cell table:style-name="ce10"/>
          <table:table-cell table:number-columns-repeated="3" table:style-name="ce11"/>
          <table:table-cell table:number-columns-repeated="16380" table:style-name="ce19"/>
        </table:table-row>
        <table:table-row table:style-name="ro4">
          <table:table-cell table:style-name="ce10"/>
          <table:table-cell office:value-type="string" table:style-name="ce11">
            <text:p>%</text:p>
          </table:table-cell>
          <table:table-cell table:number-columns-repeated="2" table:style-name="ce11"/>
          <table:table-cell table:number-columns-repeated="16380" table:style-name="ce19"/>
        </table:table-row>
        <table:table-row table:style-name="ro4">
          <table:table-cell table:style-name="ce10"/>
          <table:table-cell table:number-columns-repeated="3" table:style-name="ce11"/>
          <table:table-cell table:number-columns-repeated="16380" table:style-name="ce19"/>
        </table:table-row>
        <table:table-row table:style-name="ro4">
          <table:table-cell office:value-type="string" table:style-name="ce10">
            <text:p>Emissie door consumenten</text:p>
          </table:table-cell>
          <table:table-cell office:value-type="float" office:value="16.319036683999798" table:style-name="ce18">
            <text:p>16,3</text:p>
          </table:table-cell>
          <table:table-cell office:value-type="float" office:value="7.4489968052257272" table:style-name="ce17">
            <text:p>7,4</text:p>
          </table:table-cell>
          <table:table-cell office:value-type="float" office:value="15.4" table:style-name="ce17">
            <text:p>15,4</text:p>
          </table:table-cell>
          <table:table-cell table:number-columns-repeated="16380" table:style-name="ce19"/>
        </table:table-row>
        <table:table-row table:style-name="ro4">
          <table:table-cell office:value-type="string" table:style-name="ce12">
            <text:p>Emissie door producenten</text:p>
          </table:table-cell>
          <table:table-cell office:value-type="float" office:value="82.372839664813085" table:style-name="ce18">
            <text:p>82,4</text:p>
          </table:table-cell>
          <table:table-cell office:value-type="float" office:value="92.551003194774268" table:style-name="ce18">
            <text:p>92,6</text:p>
          </table:table-cell>
          <table:table-cell office:value-type="float" office:value="84.6" table:style-name="ce17">
            <text:p>84,6</text:p>
          </table:table-cell>
          <table:table-cell table:number-columns-repeated="16380" table:style-name="ce19"/>
        </table:table-row>
        <table:table-row table:style-name="ro4">
          <table:table-cell office:value-type="string" table:style-name="ce10">
            <text:p>Overige herkomst<text:s/></text:p>
          </table:table-cell>
          <table:table-cell office:value-type="float" office:value="1.3081236511871108" table:style-name="ce18">
            <text:p>1,3</text:p>
          </table:table-cell>
          <table:table-cell office:value-type="float" office:value="1.0737067734674734E-2" table:style-name="ce17">
            <text:p>0,0</text:p>
          </table:table-cell>
          <table:table-cell office:value-type="float" office:value="0" table:style-name="ce17">
            <text:p>0,0</text:p>
          </table:table-cell>
          <table:table-cell table:number-columns-repeated="16380" table:style-name="ce19"/>
        </table:table-row>
        <table:table-row table:style-name="ro5">
          <table:table-cell office:value-type="string" table:style-name="ce13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table:number-columns-repeated="16380" table:style-name="ce19"/>
        </table:table-row>
        <table:table-row table:style-name="ro6">
          <table:table-cell office:value-type="string" table:style-name="ce6">
            <text:p>Bron: CBS</text:p>
          </table:table-cell>
          <table:table-cell table:number-columns-repeated="3" table:style-name="ce7"/>
          <table:table-cell table:number-columns-repeated="16380" table:style-name="ce2"/>
        </table:table-row>
        <table:table-row table:style-name="ro6">
          <table:table-cell office:value-type="string" table:style-name="ce6">
            <text:p>1) Cijfers 2020 (voorlopige cijfers)</text:p>
          </table:table-cell>
          <table:table-cell table:number-columns-repeated="3" table:style-name="ce7"/>
          <table:table-cell table:number-columns-repeated="16380" table:style-name="ce2"/>
        </table:table-row>
        <table:table-row table:style-name="ro4">
          <table:table-cell office:value-type="string" table:style-name="ce6">
            <text:p>* Cijfers zijn voorlopig.<text:s/></text:p>
          </table:table-cell>
          <table:table-cell table:number-columns-repeated="3" table:style-name="ce7"/>
          <table:table-cell table:number-columns-repeated="16380" table:style-name="ce2"/>
        </table:table-row>
        <table:table-row table:style-name="ro5">
          <table:table-cell office:value-type="string" table:style-name="ce20">
            <text:p>Referentiecode: CBS/nov23</text:p>
          </table:table-cell>
          <table:table-cell office:value-type="string" table:style-name="ce20">
            <text:p><text:s/></text:p>
          </table:table-cell>
          <table:table-cell table:style-name="ce21"/>
          <table:table-cell table:style-name="ce22"/>
          <table:table-cell table:number-columns-repeated="16380"/>
        </table:table-row>
        <table:table-row table:style-name="ro5">
          <table:table-cell office:value-type="string" table:style-name="ce23">
            <text:p>Indicatorcode: i-nl-0213</text:p>
          </table:table-cell>
          <table:table-cell office:value-type="string" table:style-name="ce24">
            <text:p><text:s/></text:p>
          </table:table-cell>
          <table:table-cell table:style-name="ce25"/>
          <table:table-cell table:style-name="ce26"/>
          <table:table-cell table:number-columns-repeated="16380"/>
        </table:table-row>
        <table:table-row table:style-name="ro2">
          <table:table-cell office:value-type="string" table:style-name="ce15">
            <text:p>Indicatorversie: 22</text:p>
          </table:table-cell>
          <table:table-cell office:value-type="string" table:style-name="ce16">
            <text:p><text:s/></text:p>
          </table:table-cell>
          <table:table-cell table:style-name="ce4"/>
          <table:table-cell table:style-name="ce3"/>
          <table:table-cell table:number-columns-repeated="16380"/>
        </table:table-row>
        <table:table-row table:number-rows-repeated="1048560" table:style-name="ro5">
          <table:table-cell table:number-columns-repeated="16384"/>
        </table:table-row>
        <table:named-expressions>
          <table:named-range table:name="Print_Area" table:cell-range-address="0213.$A$1:0213.$I$17" table:base-cell-address="0213.$A$1"/>
        </table:named-expressions>
      </table:table>
      <table:table table:name="'file://Mspv1f/Relaties1/ein3/NAMEA/NAMEA98/NR%20en%20DNE/De%20Nederlands%20Economie%201998/Tabellen.xls'#6_x1" table:style-name="ta2">
        <table:table-source xlink:href="file://Mspv1f/Relaties1/ein3/NAMEA/NAMEA98/NR%20en%20DNE/De%20Nederlands%20Economie%201998/Tabellen.xls" table:table-name="6_x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spv1f/Relaties1/ein3/NAMEA/NAMEA98/NR%20en%20DNE/De%20Nederlands%20Economie%201998/Tabellen.xls'#6_x2" table:style-name="ta2">
        <table:table-source xlink:href="file://Mspv1f/Relaties1/ein3/NAMEA/NAMEA98/NR%20en%20DNE/De%20Nederlands%20Economie%201998/Tabellen.xls" table:table-name="6_x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spv1f/Relaties1/ein3/NAMEA/NAMEA98/NR%20en%20DNE/De%20Nederlands%20Economie%201998/Tabellen.xls'#6_x3" table:style-name="ta2">
        <table:table-source xlink:href="file://Mspv1f/Relaties1/ein3/NAMEA/NAMEA98/NR%20en%20DNE/De%20Nederlands%20Economie%201998/Tabellen.xls" table:table-name="6_x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spv1f/Relaties1/ein3/NAMEA/NAMEA98/NR%20en%20DNE/De%20Nederlands%20Economie%201998/Tabellen.xls'#6_x4" table:style-name="ta2">
        <table:table-source xlink:href="file://Mspv1f/Relaties1/ein3/NAMEA/NAMEA98/NR%20en%20DNE/De%20Nederlands%20Economie%201998/Tabellen.xls" table:table-name="6_x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spv1f/Relaties1/ein3/NAMEA/NAMEA98/NR%20en%20DNE/De%20Nederlands%20Economie%201998/Tabellen.xls'#Tabel_7a" table:style-name="ta2">
        <table:table-source xlink:href="file://Mspv1f/Relaties1/ein3/NAMEA/NAMEA98/NR%20en%20DNE/De%20Nederlands%20Economie%201998/Tabellen.xls" table:table-name="Tabel_7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spv1f/Relaties1/ein3/NAMEA/NAMEA98/NR%20en%20DNE/De%20Nederlands%20Economie%201998/Tabellen.xls'#Tabel_7b" table:style-name="ta2">
        <table:table-source xlink:href="file://Mspv1f/Relaties1/ein3/NAMEA/NAMEA98/NR%20en%20DNE/De%20Nederlands%20Economie%201998/Tabellen.xls" table:table-name="Tabel_7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spv1f/Relaties1/ein3/NAMEA/Namea99/NR%20&amp;%20DNE/dne/Tabellen99_test.xls'#afvalwater" table:style-name="ta2">
        <table:table-source xlink:href="file://Mspv1f/Relaties1/ein3/NAMEA/Namea99/NR%20&amp;%20DNE/dne/Tabellen99_test.xls" table:table-name="afvalwate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spv1f/Relaties1/ein3/NAMEA/Namea99/NR%20&amp;%20DNE/dne/Tabellen99_test.xls'#Kader_aansluiting" table:style-name="ta2">
        <table:table-source xlink:href="file://Mspv1f/Relaties1/ein3/NAMEA/Namea99/NR%20&amp;%20DNE/dne/Tabellen99_test.xls" table:table-name="Kader_aansluitin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spv1f/Relaties1/ein3/NAMEA/Namea99/NR%20&amp;%20DNE/dne/Tabellen99_test.xls'#Figuur1" table:style-name="ta2">
        <table:table-source xlink:href="file://Mspv1f/Relaties1/ein3/NAMEA/Namea99/NR%20&amp;%20DNE/dne/Tabellen99_test.xls" table:table-name="Figuur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spv1f/Relaties1/ein3/NAMEA/Namea99/NR%20&amp;%20DNE/dne/Tabellen99_test.xls'#Figuur2" table:style-name="ta2">
        <table:table-source xlink:href="file://Mspv1f/Relaties1/ein3/NAMEA/Namea99/NR%20&amp;%20DNE/dne/Tabellen99_test.xls" table:table-name="Figuur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spv1f/Relaties1/ein3/NAMEA/Namea99/NR%20&amp;%20DNE/dne/Tabellen99_test.xls'#Figuur3" table:style-name="ta2">
        <table:table-source xlink:href="file://Mspv1f/Relaties1/ein3/NAMEA/Namea99/NR%20&amp;%20DNE/dne/Tabellen99_test.xls" table:table-name="Figuur3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\p" table:expression="of:=#N/A" table:base-cell-address="0213.$A$1"/>
        <table:named-expression table:name="_1" table:expression="of:=#N/A" table:base-cell-address="0213.$A$1"/>
        <table:named-expression table:name="_2" table:expression="of:=#N/A" table:base-cell-address="0213.$A$1"/>
        <table:named-expression table:name="KOP" table:expression="of:=#N/A" table:base-cell-address="0213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Univers" svg:font-family="Univers"/>
    <style:font-face style:name="Courier" svg:font-family="Courier"/>
  </office:font-face-decls>
  <office:styles>
    <number:number-style style:name="N0">
      <number:number number:min-integer-digits="1"/>
    </number:number-style>
    <number:number-style style:name="N36">
      <number:number number:decimal-places="0" number:min-integer-digits="1">
        <number:embedded-text number:position="0"> </number:embedded-text>
      </number:number>
    </number:number-style>
    <number:number-style style:name="N37P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37">
      <number:text>-</number:text>
      <number:number number:decimal-places="0" number:min-integer-digits="1">
        <number:embedded-text number:position="3"> </number:embedded-text>
        <number:embedded-text number:position="6"> </number:embedded-text>
      </number:number>
      <style:map style:condition="value()&gt;=0" style:apply-style-name="N37P0"/>
    </number:number-style>
    <number:number-style style:name="N38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Tabel_32_7" style:display-name="Standaard_Tabel 7" style:family="table-cell" style:data-style-name="N36">
      <style:table-cell-properties style:vertical-align="automatic" fo:background-color="transparent"/>
      <style:text-properties style:font-name="Courier" style:font-name-asian="Courier" style:font-name-complex="Courier" fo:font-size="8pt" style:font-size-asian="8pt" style:font-size-complex="8pt" style:font-family-generic="modern"/>
    </style:style>
    <style:style style:name="Standaard2" style:family="table-cell" style:data-style-name="N37">
      <style:table-cell-properties style:vertical-align="automatic" fo:background-color="transparent"/>
      <style:text-properties style:font-name="Univers" style:font-name-asian="Univers" style:font-name-complex="Univers" fo:font-size="6pt" style:font-size-asian="6pt" style:font-size-complex="6pt" style:font-family-generic="swiss"/>
    </style: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9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bwit</meta:initial-creator>
    <dc:creator>Geertjes, K. (Kathleen)</dc:creator>
    <meta:creation-date>2004-04-29T13:51:11Z</meta:creation-date>
    <dc:date>2023-11-15T09:30:24Z</dc:date>
    <meta:print-date>2016-02-16T10:05:49Z</meta:print-date>
    <meta:editing-duration>PT0S</meta:editing-duration>
  </office:meta>
</office:document-meta>
</file>