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Milieurekeningen: bijdragen van economische activiteiten aan milieuthema’s, 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Afval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8.38169625773099" office:value-type="float"/>
          <table:table-cell office:value="9.191331062012784" office:value-type="float"/>
          <table:table-cell office:value="14.6" office:value-type="float"/>
          <table:table-cell/>
        </table:table-row>
        <table:table-row>
          <table:table-cell office:value-type="string">
            <text:p>Emissie door producenten</text:p>
          </table:table-cell>
          <table:table-cell office:value="80.12129356633439" office:value-type="float"/>
          <table:table-cell office:value="90.78871803333037" office:value-type="float"/>
          <table:table-cell office:value="85.4" office:value-type="float"/>
          <table:table-cell/>
        </table:table-row>
        <table:table-row>
          <table:table-cell office:value-type="string">
            <text:p>Overige herkomst </text:p>
          </table:table-cell>
          <table:table-cell office:value="1.497010175934626" office:value-type="float"/>
          <table:table-cell office:value="0.019950904656858087" office:value-type="float"/>
          <table:table-cell office:value="0" office:value-type="float"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4b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10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mrt1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8.301022</meta:creation-date>
    <dc:date>2023-04-11T18:05:18.3040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