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Milieurekeningen: bijdragen van economische activiteiten aan milieuthema’s, 2012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Afval 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7.791215674481826" office:value-type="float"/>
          <table:table-cell office:value="9.137905493651319" office:value-type="float"/>
          <table:table-cell office:value="22.9857850751384" office:value-type="float"/>
          <table:table-cell office:value="14.610448416228754" office:value-type="float"/>
        </table:table-row>
        <table:table-row>
          <table:table-cell office:value-type="string">
            <text:p>Emissie door producenten</text:p>
          </table:table-cell>
          <table:table-cell office:value="80.61834376397782" office:value-type="float"/>
          <table:table-cell office:value="90.76974481661064" office:value-type="float"/>
          <table:table-cell office:value="76.8747356022347" office:value-type="float"/>
          <table:table-cell office:value="85.38955158377125" office:value-type="float"/>
        </table:table-row>
        <table:table-row>
          <table:table-cell office:value-type="string">
            <text:p>Overige herkomst </text:p>
          </table:table-cell>
          <table:table-cell office:value="1.5904405615403527" office:value-type="float"/>
          <table:table-cell office:value="0.0923496897380383" office:value-type="float"/>
          <table:table-cell office:value="0.13947932262690674" office:value-type="float"/>
          <table:table-cell office:value="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08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6.649071</meta:creation-date>
    <dc:date>2023-04-11T18:14:56.6520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