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row>
          <table:table-cell office:value-type="string">
            <text:p>NAMEA: bijdragen van economische activiteiten aan milieuthema’s, 2009*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ikaseffect</text:p>
          </table:table-cell>
          <table:table-cell office:value-type="string">
            <text:p>Verzuring</text:p>
          </table:table-cell>
          <table:table-cell office:value-type="string">
            <text:p>Vermesting</text:p>
          </table:table-cell>
          <table:table-cell office:value-type="string">
            <text:p>Afval 1)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door consumenten</text:p>
          </table:table-cell>
          <table:table-cell office:value="17.304412441716345" office:value-type="float"/>
          <table:table-cell office:value="9.278539003284004" office:value-type="float"/>
          <table:table-cell office:value="22.415184957043152" office:value-type="float"/>
          <table:table-cell office:value="14.610448416228754" office:value-type="float"/>
        </table:table-row>
        <table:table-row>
          <table:table-cell office:value-type="string">
            <text:p>Emissie door producenten</text:p>
          </table:table-cell>
          <table:table-cell office:value="80.2952809373391" office:value-type="float"/>
          <table:table-cell office:value="90.61756922965232" office:value-type="float"/>
          <table:table-cell office:value="78.21279988915126" office:value-type="float"/>
          <table:table-cell office:value="85.38955158377125" office:value-type="float"/>
        </table:table-row>
        <table:table-row>
          <table:table-cell office:value-type="string">
            <text:p>Overige herkomst </text:p>
          </table:table-cell>
          <table:table-cell office:value="2.400306620944559" office:value-type="float"/>
          <table:table-cell office:value="0.10389176706367825" office:value-type="float"/>
          <table:table-cell office:value="-0.6279848461944043" office:value-type="float"/>
          <table:table-cell office:value="0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 (2010)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Cijfers 2008. 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dec09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13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1.504268</meta:creation-date>
    <dc:date>2023-04-11T17:59:41.50726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