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NAMEA: bijdragen van economische activiteiten aan milieuthema’s, 2008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Vermesting</text:p>
          </table:table-cell>
          <table:table-cell office:value-type="string">
            <text:p>Afval 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5.908447297567635" office:value-type="float"/>
          <table:table-cell office:value="7.93408508798649" office:value-type="float"/>
          <table:table-cell office:value="22.00494315245489" office:value-type="float"/>
          <table:table-cell office:value="15.181608602427895" office:value-type="float"/>
        </table:table-row>
        <table:table-row>
          <table:table-cell office:value-type="string">
            <text:p>Emissie door producenten</text:p>
          </table:table-cell>
          <table:table-cell office:value="81.57520032342147" office:value-type="float"/>
          <table:table-cell office:value="91.96727484518752" office:value-type="float"/>
          <table:table-cell office:value="78.61955487175312" office:value-type="float"/>
          <table:table-cell office:value="84.8183913975721" office:value-type="float"/>
        </table:table-row>
        <table:table-row>
          <table:table-cell office:value-type="string">
            <text:p>Overige herkomst </text:p>
          </table:table-cell>
          <table:table-cell office:value="2.516352379010894" office:value-type="float"/>
          <table:table-cell office:value="0.0986400668259918" office:value-type="float"/>
          <table:table-cell office:value="-0.6244980242080173" office:value-type="float"/>
          <table:table-cell office:value="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09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Cijfers 2006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0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4.590575</meta:creation-date>
    <dc:date>2023-04-11T18:01:54.5935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