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NAMEA: bijdragen van economische activiteiten aan milieuthema’s, 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5.859" office:value-type="float"/>
          <table:table-cell office:value="7.456" office:value-type="float"/>
          <table:table-cell office:value="18.7" office:value-type="float"/>
          <table:table-cell office:value="15.5" office:value-type="float"/>
        </table:table-row>
        <table:table-row>
          <table:table-cell office:value-type="string">
            <text:p>Emissie door producenten</text:p>
          </table:table-cell>
          <table:table-cell office:value="81.598" office:value-type="float"/>
          <table:table-cell office:value="92.44754583477953" office:value-type="float"/>
          <table:table-cell office:value="79.1" office:value-type="float"/>
          <table:table-cell office:value="84.5" office:value-type="float"/>
        </table:table-row>
        <table:table-row>
          <table:table-cell office:value-type="string">
            <text:p>Overige herkomst </text:p>
          </table:table-cell>
          <table:table-cell office:value="2.543" office:value-type="float"/>
          <table:table-cell office:value="0.0964541652204682" office:value-type="float"/>
          <table:table-cell office:value="2.2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8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5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sept0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6.013098</meta:creation-date>
    <dc:date>2023-04-11T18:05:56.0160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