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3-001x-mnc-04-nl">
        <table:table-column/>
        <table:table-column/>
        <table:table-column/>
        <table:table-column/>
        <table:table-column/>
        <table:table-row>
          <table:table-cell office:value-type="string">
            <text:p>NAMEA: bijdragen van consumenten en producenten aan milieuthema's, 2002</text:p>
          </table:table-cell>
          <table:table-cell office:value-type="string">
            <text:p>NAMEA: bijdragen van consumenten en producenten aan milieuthema's, 2002</text:p>
          </table:table-cell>
          <table:table-cell office:value-type="string">
            <text:p>NAMEA: bijdragen van consumenten en producenten aan milieuthema's, 2002</text:p>
          </table:table-cell>
          <table:table-cell office:value-type="string">
            <text:p>NAMEA: bijdragen van consumenten en producenten aan milieuthema's, 2002</text:p>
          </table:table-cell>
          <table:table-cell office:value-type="string">
            <text:p>NAMEA: bijdragen van consumenten en producenten aan milieuthema's, 2002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Vermesting</text:p>
          </table:table-cell>
          <table:table-cell office:value-type="string">
            <text:p>Afval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 office:value-type="string">
            <text:p>%</text:p>
          </table:table-cell>
          <table:table-cell office:value-type="string">
            <text:p>%</text:p>
          </table:table-cell>
          <table:table-cell office:value-type="string">
            <text:p>%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5.4" office:value-type="float"/>
          <table:table-cell office:value="7.3" office:value-type="float"/>
          <table:table-cell office:value="14.8" office:value-type="float"/>
          <table:table-cell office:value="41" office:value-type="float"/>
        </table:table-row>
        <table:table-row>
          <table:table-cell office:value-type="string">
            <text:p>Emissie door producenten</text:p>
          </table:table-cell>
          <table:table-cell office:value="81.2" office:value-type="float"/>
          <table:table-cell office:value="92.7" office:value-type="float"/>
          <table:table-cell office:value="79.6" office:value-type="float"/>
          <table:table-cell office:value="59" office:value-type="float"/>
        </table:table-row>
        <table:table-row>
          <table:table-cell office:value-type="string">
            <text:p>Overige herkomst</text:p>
          </table:table-cell>
          <table:table-cell office:value="3.4" office:value-type="float"/>
          <table:table-cell office:value="0" office:value-type="float"/>
          <table:table-cell office:value="5.5" office:value-type="float"/>
          <table:table-cell office:value="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, netto</text:p>
          </table:table-cell>
          <table:table-cell office:value="100" office:value-type="float"/>
          <table:table-cell office:value="100" office:value-type="float"/>
          <table:table-cell office:value="100" office:value-type="float"/>
          <table:table-cell office:value="100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C/okt03/0213</text:p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50.638147</meta:creation-date>
    <dc:date>2023-04-11T18:15:50.64114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