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Milieurekeningen: bijdragen van economische activiteiten aan milieuthema’s, 2021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8"/>
          <table:table-cell office:value-type="string" table:style-name="ce9">
            <text:p>Broeikaseffect</text:p>
          </table:table-cell>
          <table:table-cell office:value-type="string" table:style-name="ce9">
            <text:p>Verzuring</text:p>
          </table:table-cell>
          <table:table-cell office:value-type="string" table:style-name="ce9">
            <text:p>Afval<text:s/><text:span text:style-name="T1">1)</text:span></text:p>
          </table:table-cell>
          <table:table-cell table:number-columns-repeated="16380" table:style-name="ce19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 table:style-name="ce19"/>
        </table:table-row>
        <table:table-row table:style-name="ro4">
          <table:table-cell table:style-name="ce10"/>
          <table:table-cell office:value-type="string" table:style-name="ce11">
            <text:p>%</text:p>
          </table:table-cell>
          <table:table-cell table:number-columns-repeated="2" table:style-name="ce11"/>
          <table:table-cell table:number-columns-repeated="16380" table:style-name="ce19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 table:style-name="ce19"/>
        </table:table-row>
        <table:table-row table:style-name="ro4">
          <table:table-cell office:value-type="string" table:style-name="ce10">
            <text:p>Emissie door consumenten</text:p>
          </table:table-cell>
          <table:table-cell office:value-type="float" office:value="16.559645750154768" table:style-name="ce18">
            <text:p>16,6</text:p>
          </table:table-cell>
          <table:table-cell office:value-type="float" office:value="8.476748916572685" table:style-name="ce17">
            <text:p>8,5</text:p>
          </table:table-cell>
          <table:table-cell office:value-type="float" office:value="15.4" table:style-name="ce17">
            <text:p>15,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2">
            <text:p>Emissie door producenten</text:p>
          </table:table-cell>
          <table:table-cell office:value-type="float" office:value="82.134248119157135" table:style-name="ce18">
            <text:p>82,1</text:p>
          </table:table-cell>
          <table:table-cell office:value-type="float" office:value="91.523251083427311" table:style-name="ce18">
            <text:p>91,5</text:p>
          </table:table-cell>
          <table:table-cell office:value-type="float" office:value="84.6" table:style-name="ce17">
            <text:p>84,6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0">
            <text:p>Overige herkomst<text:s/></text:p>
          </table:table-cell>
          <table:table-cell office:value-type="float" office:value="1.3061061306880883" table:style-name="ce18">
            <text:p>1,3</text:p>
          </table:table-cell>
          <table:table-cell office:value-type="float" office:value="1.1969246418737492E-2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80" table:style-name="ce19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6">
            <text:p>Bron: CBS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6">
          <table:table-cell office:value-type="string" table:style-name="ce6">
            <text:p>1) Cijfers 2020 (voorlopige cijfers)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6">
            <text:p>* Cijfers zijn voorlopig.<text:s/>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5">
          <table:table-cell office:value-type="string" table:style-name="ce20">
            <text:p>Referentiecode: CBS/mrt23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5">
          <table:table-cell office:value-type="string" table:style-name="ce23">
            <text:p>Indicatorcode: i-nl-0213</text:p>
          </table:table-cell>
          <table:table-cell office:value-type="string" table:style-name="ce24">
            <text:p><text:s/>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15">
            <text:p>Indicatorversie: 21</text:p>
          </table:table-cell>
          <table:table-cell office:value-type="string" table:style-name="ce16">
            <text:p><text:s/></text:p>
          </table:table-cell>
          <table:table-cell table:style-name="ce4"/>
          <table:table-cell table:style-name="ce3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0213.$A$1:0213.$I$17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4-04-29T13:51:11Z</meta:creation-date>
    <dc:date>2023-03-20T15:51:08Z</dc:date>
    <meta:print-date>2016-02-16T10:05:49Z</meta:print-date>
    <meta:editing-duration>PT0S</meta:editing-duration>
  </office:meta>
</office:document-meta>
</file>