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" svg:font-family="Univers"/>
    <style:font-face style:name="Courier" svg:font-family="Courier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11" style:family="table-cell" style:parent-style-name="Standaard_Tabel_32_7" style:data-style-name="N36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Standaard_Tabel_32_7" style:data-style-name="N36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Standaard_Tabel_32_7" style:data-style-name="N36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Standaard_Tabel_32_7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Standaard_Tabel_32_7" style:data-style-name="N36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1" style:family="table-cell" style:parent-style-name="Standaard_Tabel_32_7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38"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1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6">
            <text:p>Milieurekeningen: bijdragen van economische activiteiten aan milieuthema’s, 2019*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11"/>
          <table:table-cell office:value-type="string" table:style-name="ce12">
            <text:p>Broeikaseffect</text:p>
          </table:table-cell>
          <table:table-cell office:value-type="string" table:style-name="ce12">
            <text:p>Verzuring</text:p>
          </table:table-cell>
          <table:table-cell office:value-type="string" table:style-name="ce12">
            <text:p>Afval<text:s/><text:span text:style-name="T1">1,*)</text:span></text:p>
          </table:table-cell>
          <table:table-cell table:number-columns-repeated="16380" table:style-name="ce23"/>
        </table:table-row>
        <table:table-row table:style-name="ro4">
          <table:table-cell table:style-name="ce13"/>
          <table:table-cell table:number-columns-repeated="3" table:style-name="ce14"/>
          <table:table-cell table:number-columns-repeated="16380" table:style-name="ce23"/>
        </table:table-row>
        <table:table-row table:style-name="ro4">
          <table:table-cell table:style-name="ce13"/>
          <table:table-cell office:value-type="string" table:style-name="ce14">
            <text:p>%</text:p>
          </table:table-cell>
          <table:table-cell table:number-columns-repeated="2" table:style-name="ce14"/>
          <table:table-cell table:number-columns-repeated="16380" table:style-name="ce23"/>
        </table:table-row>
        <table:table-row table:style-name="ro4">
          <table:table-cell table:style-name="ce13"/>
          <table:table-cell table:number-columns-repeated="3" table:style-name="ce14"/>
          <table:table-cell table:number-columns-repeated="16380" table:style-name="ce23"/>
        </table:table-row>
        <table:table-row table:style-name="ro4">
          <table:table-cell office:value-type="string" table:style-name="ce13">
            <text:p>Emissie door consumenten</text:p>
          </table:table-cell>
          <table:table-cell office:value-type="float" office:value="16.7" table:style-name="ce22">
            <text:p>16.7</text:p>
          </table:table-cell>
          <table:table-cell office:value-type="float" office:value="9.9" table:style-name="ce21">
            <text:p>9.9</text:p>
          </table:table-cell>
          <table:table-cell office:value-type="float" office:value="14.1" table:style-name="ce21">
            <text:p>14.1</text:p>
          </table:table-cell>
          <table:table-cell table:number-columns-repeated="16380" table:style-name="ce23"/>
        </table:table-row>
        <table:table-row table:style-name="ro4">
          <table:table-cell office:value-type="string" table:style-name="ce15">
            <text:p>Emissie door producenten</text:p>
          </table:table-cell>
          <table:table-cell office:value-type="float" office:value="82" table:style-name="ce22">
            <text:p>82.0</text:p>
          </table:table-cell>
          <table:table-cell office:value-type="float" office:value="90.1" table:style-name="ce22">
            <text:p>90.1</text:p>
          </table:table-cell>
          <table:table-cell office:value-type="float" office:value="85.9" table:style-name="ce21">
            <text:p>85.9</text:p>
          </table:table-cell>
          <table:table-cell table:number-columns-repeated="16380" table:style-name="ce23"/>
        </table:table-row>
        <table:table-row table:style-name="ro4">
          <table:table-cell office:value-type="string" table:style-name="ce13">
            <text:p>Overige herkomst<text:s/></text:p>
          </table:table-cell>
          <table:table-cell office:value-type="float" office:value="1.3230329712187687" table:style-name="ce22">
            <text:p>1.3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80" table:style-name="ce23"/>
        </table:table-row>
        <table:table-row table:style-name="ro5">
          <table:table-cell office:value-type="string" table:style-name="ce16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26">
            <text:p><text:s/></text:p>
          </table:table-cell>
          <table:table-cell table:number-columns-repeated="16380" table:style-name="ce23"/>
        </table:table-row>
        <table:table-row table:style-name="ro6">
          <table:table-cell office:value-type="string" table:style-name="ce8">
            <text:p>Bron: CBS</text:p>
          </table:table-cell>
          <table:table-cell table:number-columns-repeated="2" table:style-name="ce9"/>
          <table:table-cell table:style-name="ce27"/>
          <table:table-cell table:number-columns-repeated="16380" table:style-name="ce3"/>
        </table:table-row>
        <table:table-row table:style-name="ro6">
          <table:table-cell office:value-type="string" table:style-name="ce8">
            <text:p>1) Cijfers 2018.<text:s/></text:p>
          </table:table-cell>
          <table:table-cell table:number-columns-repeated="2" table:style-name="ce9"/>
          <table:table-cell table:style-name="ce27"/>
          <table:table-cell table:number-columns-repeated="16380" table:style-name="ce3"/>
        </table:table-row>
        <table:table-row table:style-name="ro4">
          <table:table-cell office:value-type="string" table:style-name="ce10">
            <text:p>* Cijfers zijn voorlopig.</text:p>
          </table:table-cell>
          <table:table-cell table:number-columns-repeated="2" table:style-name="ce7"/>
          <table:table-cell table:style-name="ce28"/>
          <table:table-cell table:number-columns-repeated="16380" table:style-name="ce3"/>
        </table:table-row>
        <table:table-row table:style-name="ro5">
          <table:table-cell office:value-type="string" table:style-name="ce24">
            <text:p>Referentiecode: CBS/jan21</text:p>
          </table:table-cell>
          <table:table-cell office:value-type="string" table:style-name="ce18">
            <text:p><text:s/></text:p>
          </table:table-cell>
          <table:table-cell table:style-name="ce2"/>
          <table:table-cell table:style-name="ce29"/>
          <table:table-cell table:number-columns-repeated="16380"/>
        </table:table-row>
        <table:table-row table:style-name="ro5">
          <table:table-cell office:value-type="string" table:style-name="ce24">
            <text:p>Indicatorcode: i-nl-0213</text:p>
          </table:table-cell>
          <table:table-cell office:value-type="string" table:style-name="ce19">
            <text:p><text:s/></text:p>
          </table:table-cell>
          <table:table-cell table:style-name="ce3"/>
          <table:table-cell table:style-name="ce29"/>
          <table:table-cell table:number-columns-repeated="16380"/>
        </table:table-row>
        <table:table-row table:style-name="ro2">
          <table:table-cell office:value-type="string" table:style-name="ce25">
            <text:p>Indicatorversie: 19</text:p>
          </table:table-cell>
          <table:table-cell office:value-type="string" table:style-name="ce20">
            <text:p><text:s/></text:p>
          </table:table-cell>
          <table:table-cell table:style-name="ce5"/>
          <table:table-cell table:style-name="ce4"/>
          <table:table-cell table:number-columns-repeated="16380"/>
        </table:table-row>
        <table:table-row table:number-rows-repeated="1048560" table:style-name="ro5">
          <table:table-cell table:number-columns-repeated="16384"/>
        </table:table-row>
        <table:named-expressions>
          <table:named-range table:name="Print_Area" table:cell-range-address="0213.$A$1:0213.$I$17" table:base-cell-address="0213.$A$1"/>
        </table:named-expressions>
      </table:table>
      <table:table table:name="'file://Mspv1f/Relaties1/ein3/NAMEA/NAMEA98/NR%20en%20DNE/De%20Nederlands%20Economie%201998/Tabellen.xls'#6_x1" table:style-name="ta2">
        <table:table-source xlink:href="file://Mspv1f/Relaties1/ein3/NAMEA/NAMEA98/NR%20en%20DNE/De%20Nederlands%20Economie%201998/Tabellen.xls" table:table-name="6_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pv1f/Relaties1/ein3/NAMEA/NAMEA98/NR%20en%20DNE/De%20Nederlands%20Economie%201998/Tabellen.xls'#6_x2" table:style-name="ta2">
        <table:table-source xlink:href="file://Mspv1f/Relaties1/ein3/NAMEA/NAMEA98/NR%20en%20DNE/De%20Nederlands%20Economie%201998/Tabellen.xls" table:table-name="6_x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pv1f/Relaties1/ein3/NAMEA/NAMEA98/NR%20en%20DNE/De%20Nederlands%20Economie%201998/Tabellen.xls'#6_x3" table:style-name="ta2">
        <table:table-source xlink:href="file://Mspv1f/Relaties1/ein3/NAMEA/NAMEA98/NR%20en%20DNE/De%20Nederlands%20Economie%201998/Tabellen.xls" table:table-name="6_x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pv1f/Relaties1/ein3/NAMEA/NAMEA98/NR%20en%20DNE/De%20Nederlands%20Economie%201998/Tabellen.xls'#6_x4" table:style-name="ta2">
        <table:table-source xlink:href="file://Mspv1f/Relaties1/ein3/NAMEA/NAMEA98/NR%20en%20DNE/De%20Nederlands%20Economie%201998/Tabellen.xls" table:table-name="6_x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pv1f/Relaties1/ein3/NAMEA/NAMEA98/NR%20en%20DNE/De%20Nederlands%20Economie%201998/Tabellen.xls'#Tabel_7a" table:style-name="ta2">
        <table:table-source xlink:href="file://Mspv1f/Relaties1/ein3/NAMEA/NAMEA98/NR%20en%20DNE/De%20Nederlands%20Economie%201998/Tabellen.xls" table:table-name="Tabel_7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pv1f/Relaties1/ein3/NAMEA/NAMEA98/NR%20en%20DNE/De%20Nederlands%20Economie%201998/Tabellen.xls'#Tabel_7b" table:style-name="ta2">
        <table:table-source xlink:href="file://Mspv1f/Relaties1/ein3/NAMEA/NAMEA98/NR%20en%20DNE/De%20Nederlands%20Economie%201998/Tabellen.xls" table:table-name="Tabel_7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pv1f/Relaties1/ein3/NAMEA/Namea99/NR%20&amp;%20DNE/dne/Tabellen99_test.xls'#afvalwater" table:style-name="ta2">
        <table:table-source xlink:href="file://Mspv1f/Relaties1/ein3/NAMEA/Namea99/NR%20&amp;%20DNE/dne/Tabellen99_test.xls" table:table-name="afvalwa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pv1f/Relaties1/ein3/NAMEA/Namea99/NR%20&amp;%20DNE/dne/Tabellen99_test.xls'#Kader_aansluiting" table:style-name="ta2">
        <table:table-source xlink:href="file://Mspv1f/Relaties1/ein3/NAMEA/Namea99/NR%20&amp;%20DNE/dne/Tabellen99_test.xls" table:table-name="Kader_aansluit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pv1f/Relaties1/ein3/NAMEA/Namea99/NR%20&amp;%20DNE/dne/Tabellen99_test.xls'#Figuur1" table:style-name="ta2">
        <table:table-source xlink:href="file://Mspv1f/Relaties1/ein3/NAMEA/Namea99/NR%20&amp;%20DNE/dne/Tabellen99_test.xls" table:table-name="Figu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pv1f/Relaties1/ein3/NAMEA/Namea99/NR%20&amp;%20DNE/dne/Tabellen99_test.xls'#Figuur2" table:style-name="ta2">
        <table:table-source xlink:href="file://Mspv1f/Relaties1/ein3/NAMEA/Namea99/NR%20&amp;%20DNE/dne/Tabellen99_test.xls" table:table-name="Figuu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pv1f/Relaties1/ein3/NAMEA/Namea99/NR%20&amp;%20DNE/dne/Tabellen99_test.xls'#Figuur3" table:style-name="ta2">
        <table:table-source xlink:href="file://Mspv1f/Relaties1/ein3/NAMEA/Namea99/NR%20&amp;%20DNE/dne/Tabellen99_test.xls" table:table-name="Figuur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p" table:expression="of:=#N/A" table:base-cell-address="0213.$A$1"/>
        <table:named-expression table:name="_1" table:expression="of:=#N/A" table:base-cell-address="0213.$A$1"/>
        <table:named-expression table:name="_2" table:expression="of:=#N/A" table:base-cell-address="0213.$A$1"/>
        <table:named-expression table:name="KOP" table:expression="of:=#N/A" table:base-cell-address="021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" svg:font-family="Univers"/>
    <style:font-face style:name="Courier" svg:font-family="Courier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>
        <number:embedded-text number:position="0"> </number:embedded-text>
      </number:number>
    </number:number-style>
    <number:number-style style:name="N37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37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37P0"/>
    </number:number-style>
    <number:number-style style:name="N38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Tabel_32_7" style:display-name="Standaard_Tabel 7" style:family="table-cell" style:data-style-name="N36">
      <style:table-cell-properties style:vertical-align="automatic" fo:background-color="transparent"/>
      <style:text-properties style:font-name="Courier" style:font-name-asian="Courier" style:font-name-complex="Courier" fo:font-size="8pt" style:font-size-asian="8pt" style:font-size-complex="8pt" style:font-family-generic="modern"/>
    </style:style>
    <style:style style:name="Standaard2" style:family="table-cell" style:data-style-name="N37">
      <style:table-cell-properties style:vertical-align="automatic" fo:background-color="transparent"/>
      <style:text-properties style:font-name="Univers" style:font-name-asian="Univers" style:font-name-complex="Univers" fo:font-size="6pt" style:font-size-asian="6pt" style:font-size-complex="6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9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wit</meta:initial-creator>
    <dc:creator>CBS-Gebruiker</dc:creator>
    <meta:creation-date>2004-04-29T13:51:11Z</meta:creation-date>
    <dc:date>2021-01-18T14:07:04Z</dc:date>
    <meta:print-date>2016-02-16T10:05:49Z</meta:print-date>
    <meta:editing-duration>PT0S</meta:editing-duration>
  </office:meta>
</office:document-meta>
</file>