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6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5">
          <table:table-cell office:value-type="string" table:style-name="ce14">
            <text:p>Emissie door consumenten</text:p>
          </table:table-cell>
          <table:table-cell office:value-type="float" office:value="16.3" table:style-name="ce1">
            <text:p>16,3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6">
            <text:p>Emissie door producenten</text:p>
          </table:table-cell>
          <table:table-cell office:value-type="float" office:value="82.3" table:style-name="ce1">
            <text:p>82,3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4">
            <text:p>Overige herkomst<text:s/>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8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feb18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Pierik, ing C.R.</dc:creator>
    <meta:creation-date>2004-04-29T13:51:11Z</meta:creation-date>
    <dc:date>2018-02-13T09:07:35Z</dc:date>
    <meta:print-date>2016-02-16T10:05:49Z</meta:print-date>
    <meta:editing-duration>PT0S</meta:editing-duration>
  </office:meta>
</office:document-meta>
</file>