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data bijdragen milieuthema s">
        <table:table-column/>
        <table:table-column/>
        <table:table-column/>
        <table:table-column/>
        <table:table-row>
          <table:table-cell office:value-type="string">
            <text:p>Milieurekeningen: bijdragen van economische activiteiten aan milieuthema’s, 2014*</text:p>
          </table:table-cell>
          <table:table-cell/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Broeikaseffect</text:p>
          </table:table-cell>
          <table:table-cell office:value-type="string">
            <text:p>Verzuring</text:p>
          </table:table-cell>
          <table:table-cell office:value-type="string">
            <text:p>Afval 1)</text:p>
          </table:table-cell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</table:table-row>
        <table:table-row>
          <table:table-cell office:value-type="string">
            <text:p>Emissie door consumenten</text:p>
          </table:table-cell>
          <table:table-cell office:value="17.04374671491754" office:value-type="float"/>
          <table:table-cell office:value="9.94354561275065" office:value-type="float"/>
          <table:table-cell office:value="13.9" office:value-type="float"/>
        </table:table-row>
        <table:table-row>
          <table:table-cell office:value-type="string">
            <text:p>Emissie door producenten</text:p>
          </table:table-cell>
          <table:table-cell office:value="81.29040451869523" office:value-type="float"/>
          <table:table-cell office:value="90.03840427563932" office:value-type="float"/>
          <table:table-cell office:value="86.1" office:value-type="float"/>
        </table:table-row>
        <table:table-row>
          <table:table-cell office:value-type="string">
            <text:p>Overige herkomst </text:p>
          </table:table-cell>
          <table:table-cell office:value="1.665848766387221" office:value-type="float"/>
          <table:table-cell office:value="0.018050111610022287" office:value-type="float"/>
          <table:table-cell office:value="0" office:value-type="float"/>
        </table:table-row>
        <table:table-row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  <table:table-cell office:value-type="string">
            <text:p> </text:p>
          </table:table-cell>
        </table:table-row>
        <table:table-row>
          <table:table-cell office:value-type="string">
            <text:p>Bron: CBS (2015).</text:p>
          </table:table-cell>
          <table:table-cell/>
          <table:table-cell/>
          <table:table-cell/>
        </table:table-row>
        <table:table-row>
          <table:table-cell office:value-type="string">
            <text:p>1) Cijfers 2012. </text:p>
          </table:table-cell>
          <table:table-cell/>
          <table:table-cell/>
          <table:table-cell/>
        </table:table-row>
        <table:table-row>
          <table:table-cell office:value-type="string">
            <text:p>Referentiecode: </text:p>
          </table:table-cell>
          <table:table-cell office:value-type="string">
            <text:p>CBS/CLO/mrt16</text:p>
          </table:table-cell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213</text:p>
          </table:table-cell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4" office:value-type="float"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4.566483</meta:creation-date>
    <dc:date>2023-04-11T18:09:04.56849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