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Zoete baggerspecie">
        <table:table-column/>
        <table:table-column/>
        <table:table-column/>
        <table:table-row>
          <table:table-cell office:value-type="string">
            <text:p>Voortgang baggerwerk 2002 - 2011</text:p>
          </table:table-cell>
          <table:table-cell/>
          <table:table-cell/>
        </table:table-row>
        <table:table-row>
          <table:table-cell office:value-type="string">
            <text:p>Zoete baggerspeci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spreidbaar</text:p>
          </table:table-cell>
          <table:table-cell office:value-type="string">
            <text:p>Niet-verspreidbaa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m3 (in-situ)</text:p>
          </table:table-cell>
          <table:table-cell/>
        </table:table-row>
        <table:table-row>
          <table:table-cell office:value-type="string">
            <text:p>Verwijderd; 2002 - 2006</text:p>
          </table:table-cell>
          <table:table-cell office:value="33.199" office:value-type="float"/>
          <table:table-cell office:value="12.64" office:value-type="float"/>
        </table:table-row>
        <table:table-row>
          <table:table-cell office:value-type="string">
            <text:p>Prognose; 2007 - 2011</text:p>
          </table:table-cell>
          <table:table-cell office:value="31.034" office:value-type="float"/>
          <table:table-cell office:value="20.89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AKWA, 2008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dec08/0210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10-005g-mnc-05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</table:table-row>
      </table:table>
      <table:table table:name="Zoute baggerspecie">
        <table:table-column/>
        <table:table-column/>
        <table:table-column/>
        <table:table-row>
          <table:table-cell office:value-type="string">
            <text:p>Voortgang baggerwerk 2002 - 2011</text:p>
          </table:table-cell>
          <table:table-cell/>
          <table:table-cell/>
        </table:table-row>
        <table:table-row>
          <table:table-cell office:value-type="string">
            <text:p>Zoute baggerspecie</text:p>
          </table:table-cell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Verspreidbaar</text:p>
          </table:table-cell>
          <table:table-cell office:value-type="string">
            <text:p>Niet-verspreidbaar</text:p>
          </table:table-cell>
        </table:table-row>
        <table:table-row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iljoen m3 (in-situ)</text:p>
          </table:table-cell>
          <table:table-cell/>
        </table:table-row>
        <table:table-row>
          <table:table-cell office:value-type="string">
            <text:p>Verwijderd; 2002 - 2006</text:p>
          </table:table-cell>
          <table:table-cell office:value="97.7551" office:value-type="float"/>
          <table:table-cell office:value="4.7477" office:value-type="float"/>
        </table:table-row>
        <table:table-row>
          <table:table-cell office:value-type="string">
            <text:p>Prognose; 2007 - 2011</text:p>
          </table:table-cell>
          <table:table-cell office:value="109.362" office:value-type="float"/>
          <table:table-cell office:value="3.614" office:value-type="float"/>
        </table:table-row>
        <table:table-row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AKWA, 2008.</text:p>
          </table:table-cell>
          <table:table-cell/>
        </table:table-row>
        <table:table-row>
          <table:table-cell/>
          <table:table-cell/>
          <table:table-cell/>
        </table:table-row>
        <table:table-row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MNC/dec08/0210</text:p>
          </table:table-cell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210-006g-mnc-05</text:p>
          </table:table-cell>
          <table:table-cell/>
        </table:table-row>
        <table:table-row>
          <table:table-cell office:value-type="string">
            <text:p>Indicatorversie:</text:p>
          </table:table-cell>
          <table:table-cell office:value="5" office:value-type="float"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28.580031</meta:creation-date>
    <dc:date>2023-04-11T18:14:28.584033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