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len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len 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0.7229780790089964" office:value-type="float"/>
          <table:table-cell office:value="1.218580012399404" office:value-type="float"/>
          <table:table-cell office:value="1.1190020728961592" office:value-type="float"/>
          <table:table-cell office:value="1.0712858380592545" office:value-type="float"/>
          <table:table-cell office:value="1.0324534367827491" office:value-type="float"/>
        </table:table-row>
        <table:table-row>
          <table:table-cell office:value-type="string">
            <text:p>Verkeer en vervoer</text:p>
          </table:table-cell>
          <table:table-cell office:value="12.485864414101899" office:value-type="float"/>
          <table:table-cell office:value="12.85502764344654" office:value-type="float"/>
          <table:table-cell office:value="13.317081841832836" office:value-type="float"/>
          <table:table-cell office:value="15.533514758325323" office:value-type="float"/>
          <table:table-cell office:value="15.942689087202805" office:value-type="float"/>
        </table:table-row>
        <table:table-row>
          <table:table-cell office:value-type="string">
            <text:p>Landbouw</text:p>
          </table:table-cell>
          <table:table-cell office:value="0.08455516966485857" office:value-type="float"/>
          <table:table-cell office:value="0.09426053500799358" office:value-type="float"/>
          <table:table-cell office:value="0.08789080138916831" office:value-type="float"/>
          <table:table-cell office:value="0.10039128163720219" office:value-type="float"/>
          <table:table-cell office:value="0.10494692656244753" office:value-type="float"/>
        </table:table-row>
        <table:table-row>
          <table:table-cell office:value-type="string">
            <text:p>Industrie</text:p>
          </table:table-cell>
          <table:table-cell office:value="15.336955751748782" office:value-type="float"/>
          <table:table-cell office:value="15.814213564531956" office:value-type="float"/>
          <table:table-cell office:value="21.77634353541004" office:value-type="float"/>
          <table:table-cell office:value="19.36659640415348" office:value-type="float"/>
          <table:table-cell office:value="23.05165020943276" office:value-type="float"/>
        </table:table-row>
        <table:table-row>
          <table:table-cell office:value-type="string">
            <text:p>Handel, diensten en overheid</text:p>
          </table:table-cell>
          <table:table-cell office:value="7.13830310588304" office:value-type="float"/>
          <table:table-cell office:value="5.319860676855162" office:value-type="float"/>
          <table:table-cell office:value="6.039006142840976" office:value-type="float"/>
          <table:table-cell office:value="6.361833785824567" office:value-type="float"/>
          <table:table-cell office:value="5.667420244261154" office:value-type="float"/>
        </table:table-row>
        <table:table-row>
          <table:table-cell office:value-type="string">
            <text:p>Bouw</text:p>
          </table:table-cell>
          <table:table-cell office:value="61.674072924954984" office:value-type="float"/>
          <table:table-cell office:value="28.87878775481073" office:value-type="float"/>
          <table:table-cell office:value="31.97853917776327" office:value-type="float"/>
          <table:table-cell office:value="31.408875500209838" office:value-type="float"/>
          <table:table-cell office:value="29.579402979215363" office:value-type="float"/>
        </table:table-row>
        <table:table-row>
          <table:table-cell office:value-type="string">
            <text:p>Energievoorziening</text:p>
          </table:table-cell>
          <table:table-cell office:value="1.1317059497944428" office:value-type="float"/>
          <table:table-cell office:value="1.057707665223124" office:value-type="float"/>
          <table:table-cell office:value="1.0983866285766748" office:value-type="float"/>
          <table:table-cell office:value="1.2776317805038973" office:value-type="float"/>
          <table:table-cell office:value="1.2427517200259475" office:value-type="float"/>
        </table:table-row>
        <table:table-row>
          <table:table-cell office:value-type="string">
            <text:p>RWZI's</text:p>
          </table:table-cell>
          <table:table-cell office:value="0.007161847857191172" office:value-type="float"/>
          <table:table-cell office:value="0.02673415094262973" office:value-type="float"/>
          <table:table-cell office:value="0.032263875138314704" office:value-type="float"/>
          <table:table-cell office:value="0.20638748148412628" office:value-type="float"/>
          <table:table-cell office:value="0.30746227283820043" office:value-type="float"/>
        </table:table-row>
        <table:table-row>
          <table:table-cell office:value-type="string">
            <text:p>Drinkwatervoorziening</text:p>
          </table:table-cell>
          <table:table-cell office:value="0.027519501590461872" office:value-type="float"/>
          <table:table-cell office:value="0.06963014593304259" office:value-type="float"/>
          <table:table-cell office:value="0.04826418753145026" office:value-type="float"/>
          <table:table-cell office:value="0.06039808932145327" office:value-type="float"/>
          <table:table-cell office:value="0.13526773622504412" office:value-type="float"/>
        </table:table-row>
        <table:table-row>
          <table:table-cell office:value-type="string">
            <text:p>Afvalverwerking</text:p>
          </table:table-cell>
          <table:table-cell office:value="1.3908832553953525" office:value-type="float"/>
          <table:table-cell office:value="1.7126558597449577" office:value-type="float"/>
          <table:table-cell office:value="1.7265388423448238" office:value-type="float"/>
          <table:table-cell office:value="1.1359876285585702" office:value-type="float"/>
          <table:table-cell office:value="0.737916609549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Gevaarlijk afval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35.48835799999999" office:value-type="float"/>
          <table:table-cell office:value="59.815650000000005" office:value-type="float"/>
          <table:table-cell office:value="54.927732000000006" office:value-type="float"/>
          <table:table-cell office:value="52.585516" office:value-type="float"/>
          <table:table-cell office:value="50.679375" office:value-type="float"/>
        </table:table-row>
        <table:table-row>
          <table:table-cell office:value-type="string">
            <text:p>Verkeer en vervoer</text:p>
          </table:table-cell>
          <table:table-cell office:value="612.8855619999989" office:value-type="float"/>
          <table:table-cell office:value="631.0064389999994" office:value-type="float"/>
          <table:table-cell office:value="653.6869949999993" office:value-type="float"/>
          <table:table-cell office:value="762.4836059999999" office:value-type="float"/>
          <table:table-cell office:value="782.5684819999998" office:value-type="float"/>
        </table:table-row>
        <table:table-row>
          <table:table-cell office:value-type="string">
            <text:p>Landbouw</text:p>
          </table:table-cell>
          <table:table-cell office:value="4.150505000000008" office:value-type="float"/>
          <table:table-cell office:value="4.626906000000012" office:value-type="float"/>
          <table:table-cell office:value="4.314239000000011" office:value-type="float"/>
          <table:table-cell office:value="4.927842000000008" office:value-type="float"/>
          <table:table-cell office:value="5.151462000000005" office:value-type="float"/>
        </table:table-row>
        <table:table-row>
          <table:table-cell office:value-type="string">
            <text:p>Industrie</text:p>
          </table:table-cell>
          <table:table-cell office:value="752.835240999675" office:value-type="float"/>
          <table:table-cell office:value="776.2620869997119" office:value-type="float"/>
          <table:table-cell office:value="1068.9213100000513" office:value-type="float"/>
          <table:table-cell office:value="950.6356089996457" office:value-type="float"/>
          <table:table-cell office:value="1131.5214649999714" office:value-type="float"/>
        </table:table-row>
        <table:table-row>
          <table:table-cell office:value-type="string">
            <text:p>Handel, diensten en overheid</text:p>
          </table:table-cell>
          <table:table-cell office:value="350.3932739998565" office:value-type="float"/>
          <table:table-cell office:value="261.1325649999535" office:value-type="float"/>
          <table:table-cell office:value="296.432793999931" office:value-type="float"/>
          <table:table-cell office:value="312.27922599991876" office:value-type="float"/>
          <table:table-cell office:value="278.19299699996094" office:value-type="float"/>
        </table:table-row>
        <table:table-row>
          <table:table-cell office:value-type="string">
            <text:p>Bouw</text:p>
          </table:table-cell>
          <table:table-cell office:value="3027.3553830000337" office:value-type="float"/>
          <table:table-cell office:value="1417.5544020000452" office:value-type="float"/>
          <table:table-cell office:value="1569.7098980000562" office:value-type="float"/>
          <table:table-cell office:value="1541.747185000066" office:value-type="float"/>
          <table:table-cell office:value="1451.945049000025" office:value-type="float"/>
        </table:table-row>
        <table:table-row>
          <table:table-cell office:value-type="string">
            <text:p>Energievoorziening</text:p>
          </table:table-cell>
          <table:table-cell office:value="55.551318999998955" office:value-type="float"/>
          <table:table-cell office:value="51.91901299999898" office:value-type="float"/>
          <table:table-cell office:value="53.91579499999891" office:value-type="float"/>
          <table:table-cell office:value="62.7142859999985" office:value-type="float"/>
          <table:table-cell office:value="61.0021509999998" office:value-type="float"/>
        </table:table-row>
        <table:table-row>
          <table:table-cell office:value-type="string">
            <text:p>RWZI's</text:p>
          </table:table-cell>
          <table:table-cell office:value="0.3515489999999993" office:value-type="float"/>
          <table:table-cell office:value="1.3122819999999964" office:value-type="float"/>
          <table:table-cell office:value="1.5837159999999997" office:value-type="float"/>
          <table:table-cell office:value="10.130808999999989" office:value-type="float"/>
          <table:table-cell office:value="15.092201999999997" office:value-type="float"/>
        </table:table-row>
        <table:table-row>
          <table:table-cell office:value-type="string">
            <text:p>Drinkwatervoorziening</text:p>
          </table:table-cell>
          <table:table-cell office:value="1.3508319999999994" office:value-type="float"/>
          <table:table-cell office:value="3.4178900000000003" office:value-type="float"/>
          <table:table-cell office:value="2.369113000000003" office:value-type="float"/>
          <table:table-cell office:value="2.9647220000000005" office:value-type="float"/>
          <table:table-cell office:value="6.639799999999999" office:value-type="float"/>
        </table:table-row>
        <table:table-row>
          <table:table-cell office:value-type="string">
            <text:p>Afvalverwerking</text:p>
          </table:table-cell>
          <table:table-cell office:value="68.27338799999976" office:value-type="float"/>
          <table:table-cell office:value="84.06803199999999" office:value-type="float"/>
          <table:table-cell office:value="84.74949699999993" office:value-type="float"/>
          <table:table-cell office:value="55.76149100000016" office:value-type="float"/>
          <table:table-cell office:value="36.221636000000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908.635410999563" office:value-type="float"/>
          <table:table-cell office:value="3291.115265999709" office:value-type="float"/>
          <table:table-cell office:value="3790.611089000037" office:value-type="float"/>
          <table:table-cell office:value="3756.230291999629" office:value-type="float"/>
          <table:table-cell office:value="3819.0146189999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580884</meta:creation-date>
    <dc:date>2023-04-11T18:04:11.594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