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evaarlijk afval per sector">
        <table:table-column/>
        <table:table-column/>
        <table:table-column/>
        <table:table-column/>
        <table:table-row>
          <table:table-cell office:value-type="string">
            <text:p>Gevaarlijk afval per sector1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ector</text:p>
          </table:table-cell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08989639238479376" office:value-type="float"/>
          <table:table-cell office:value="0.11666005427670896" office:value-type="float"/>
          <table:table-cell office:value="0.10376909756857966" office:value-type="float"/>
        </table:table-row>
        <table:table-row>
          <table:table-cell office:value-type="string">
            <text:p>Industrie</text:p>
          </table:table-cell>
          <table:table-cell office:value="14.068616461056171" office:value-type="float"/>
          <table:table-cell office:value="20.093609384176833" office:value-type="float"/>
          <table:table-cell office:value="25.44446149758994" office:value-type="float"/>
        </table:table-row>
        <table:table-row>
          <table:table-cell office:value-type="string">
            <text:p>Energievoorziening en delfstofwinning</text:p>
          </table:table-cell>
          <table:table-cell office:value="1.169864985024662" office:value-type="float"/>
          <table:table-cell office:value="1.2930663716727178" office:value-type="float"/>
          <table:table-cell office:value="1.2651430910721908" office:value-type="float"/>
        </table:table-row>
        <table:table-row>
          <table:table-cell office:value-type="string">
            <text:p>Verkeer en vervoer</text:p>
          </table:table-cell>
          <table:table-cell office:value="12.791757789077515" office:value-type="float"/>
          <table:table-cell office:value="16.110475113152596" office:value-type="float"/>
          <table:table-cell office:value="12.456643615732574" office:value-type="float"/>
        </table:table-row>
        <table:table-row>
          <table:table-cell office:value-type="string">
            <text:p>Huishoudens</text:p>
          </table:table-cell>
          <table:table-cell office:value="0.6346815909595249" office:value-type="float"/>
          <table:table-cell office:value="0.826780081436908" office:value-type="float"/>
          <table:table-cell office:value="0.7100407337549014" office:value-type="float"/>
        </table:table-row>
        <table:table-row>
          <table:table-cell office:value-type="string">
            <text:p>Bouw</text:p>
          </table:table-cell>
          <table:table-cell office:value="63.93062610407944" office:value-type="float"/>
          <table:table-cell office:value="55.75182598594244" office:value-type="float"/>
          <table:table-cell office:value="54.05781826837445" office:value-type="float"/>
        </table:table-row>
        <table:table-row>
          <table:table-cell office:value-type="string">
            <text:p>Handel, diensten en overheid</text:p>
          </table:table-cell>
          <table:table-cell office:value="7.2706233276027765" office:value-type="float"/>
          <table:table-cell office:value="5.67672072354365" office:value-type="float"/>
          <table:table-cell office:value="5.864005505266789" office:value-type="float"/>
        </table:table-row>
        <table:table-row>
          <table:table-cell office:value-type="string">
            <text:p>RWZI's</text:p>
          </table:table-cell>
          <table:table-cell office:value="0.007653791694547211" office:value-type="float"/>
          <table:table-cell office:value="0.036330107567023553" office:value-type="float"/>
          <table:table-cell office:value="0.039178878370443884" office:value-type="float"/>
        </table:table-row>
        <table:table-row>
          <table:table-cell office:value-type="string">
            <text:p>Drinkwatervoorziening</text:p>
          </table:table-cell>
          <table:table-cell office:value="0.03627955812057411" office:value-type="float"/>
          <table:table-cell office:value="0.09453217823111325" office:value-type="float"/>
          <table:table-cell office:value="0.0589393122701235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Agentschap NL, Uitvoering afvalbeheer.</text:p>
          </table:table-cell>
          <table:table-cell/>
          <table:table-cell/>
          <table:table-cell/>
        </table:table-row>
        <table:table-row>
          <table:table-cell office:value-type="string">
            <text:p>1) Exclusief baggerspecie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sep10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4.216322</meta:creation-date>
    <dc:date>2023-04-11T18:00:04.2223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