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208-001x-mnc-03-nl">
        <table:table-column/>
        <table:table-column/>
        <table:table-column/>
        <table:table-row>
          <table:table-cell office:value-type="string">
            <text:p>Gevaarlijk afval per doelgroep en bedrijfstak</text:p>
          </table:table-cell>
          <table:table-cell office:value-type="string">
            <text:p>Gevaarlijk afval per doelgroep en bedrijfstak</text:p>
          </table:table-cell>
          <table:table-cell office:value-type="string">
            <text:p>Gevaarlijk afval per doelgroep en bedrijfstak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Gemeld gevaarlijk afval 1)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Doelgroep</text:p>
          </table:table-cell>
          <table:table-cell office:value-type="string">
            <text:p>Aandeel doelgroep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</table:table-row>
        <table:table-row>
          <table:table-cell office:value-type="string">
            <text:p>Industrie</text:p>
          </table:table-cell>
          <table:table-cell office:value="43" office:value-type="float"/>
          <table:table-cell/>
        </table:table-row>
        <table:table-row>
          <table:table-cell office:value-type="string">
            <text:p>Handel, Diensten en Overheid</text:p>
          </table:table-cell>
          <table:table-cell office:value="26" office:value-type="float"/>
          <table:table-cell/>
        </table:table-row>
        <table:table-row>
          <table:table-cell office:value-type="string">
            <text:p>Bouw</text:p>
          </table:table-cell>
          <table:table-cell office:value="6" office:value-type="float"/>
          <table:table-cell/>
        </table:table-row>
        <table:table-row>
          <table:table-cell office:value-type="string">
            <text:p>Verwerkers gevaarlijk afval</text:p>
          </table:table-cell>
          <table:table-cell office:value="15" office:value-type="float"/>
          <table:table-cell/>
        </table:table-row>
        <table:table-row>
          <table:table-cell office:value-type="string">
            <text:p>Overig</text:p>
          </table:table-cell>
          <table:table-cell office:value="10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1) Exclusief verontreinigde grond en scheepsafvalstoffen.</text:p>
          </table:table-cell>
          <table:table-cell office:value-type="string">
            <text:p>1) Exclusief verontreinigde grond en scheepsafvalstoffen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Gemeld gevaarlijk afval uit de industrie</text:p>
          </table:table-cell>
          <table:table-cell office:value-type="string">
            <text:p>Gemeld gevaarlijk afval uit de industrie</text:p>
          </table:table-cell>
          <table:table-cell office:value-type="string">
            <text:p>Gemeld gevaarlijk afval uit de industrie</text:p>
          </table:table-cell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Industriële sector</text:p>
          </table:table-cell>
          <table:table-cell office:value-type="string">
            <text:p>Aandeel industriële sector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</table:table-row>
        <table:table-row>
          <table:table-cell office:value-type="string">
            <text:p>Chemische industrie</text:p>
          </table:table-cell>
          <table:table-cell office:value="53" office:value-type="float"/>
          <table:table-cell/>
        </table:table-row>
        <table:table-row>
          <table:table-cell office:value-type="string">
            <text:p>Basismetaalindustrie</text:p>
          </table:table-cell>
          <table:table-cell office:value="13" office:value-type="float"/>
          <table:table-cell/>
        </table:table-row>
        <table:table-row>
          <table:table-cell office:value-type="string">
            <text:p>Metaal-elektro industrie</text:p>
          </table:table-cell>
          <table:table-cell office:value="13" office:value-type="float"/>
          <table:table-cell/>
        </table:table-row>
        <table:table-row>
          <table:table-cell office:value-type="string">
            <text:p>Raffinaderijen</text:p>
          </table:table-cell>
          <table:table-cell office:value="11" office:value-type="float"/>
          <table:table-cell/>
        </table:table-row>
        <table:table-row>
          <table:table-cell office:value-type="string">
            <text:p>Overige industrie</text:p>
          </table:table-cell>
          <table:table-cell office:value="10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VROM (2001); LMA. </text:p>
          </table:table-cell>
          <table:table-cell/>
          <table:table-cell/>
        </table:table-row>
        <table:table-row>
          <table:table-cell office:value-type="string">
            <text:p>CBS/MC/okt02/0913</text:p>
          </table:table-cell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6:10.202172</meta:creation-date>
    <dc:date>2023-04-11T18:16:10.20617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