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iek1">
        <table:shapes>
          <draw:frame draw:z-index="1" draw:id="id0" draw:style-name="a0" draw:name="Grafiek 1" svg:x="0in" svg:y="0in" svg:width="10.17992in" svg:height="6.6603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evaarlijk_afval_per_deelstroo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evaarlijk afval per deelstroom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15">
            <text:p>Aandeel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table:style-name="ce16"/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style-name="ce17">
            <text:p>%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table:style-name="ce13"/>
          <table:table-cell table:number-columns-repeated="16382" table:style-name="ce6"/>
        </table:table-row>
        <table:table-row table:style-name="ro3">
          <table:table-cell office:value-type="string" table:style-name="ce6">
            <text:p>Oplosmiddelen</text:p>
          </table:table-cell>
          <table:table-cell office:value-type="float" office:value="2.7028240434150859" table:style-name="ce14">
            <text:p>2,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Zuren en basen</text:p>
          </table:table-cell>
          <table:table-cell office:value-type="float" office:value="2.0794471321667207" table:style-name="ce14">
            <text:p>2,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Gebruikte olie</text:p>
          </table:table-cell>
          <table:table-cell office:value-type="float" office:value="1.8392665998709763" table:style-name="ce14">
            <text:p>1,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Chemische restanten</text:p>
          </table:table-cell>
          <table:table-cell office:value-type="float" office:value="21.689883767259825" table:style-name="ce14">
            <text:p>21,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Autowrakken</text:p>
          </table:table-cell>
          <table:table-cell office:value-type="float" office:value="5.9264163639508691" table:style-name="ce14">
            <text:p>5,9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Minerale afval</text:p>
          </table:table-cell>
          <table:table-cell office:value-type="float" office:value="40.774673786918655" table:style-name="ce14">
            <text:p>40,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Verontreinigde grond en slib</text:p>
          </table:table-cell>
          <table:table-cell office:value-type="float" office:value="19.254223822618087" table:style-name="ce14">
            <text:p>19,3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6">
            <text:p>Rest</text:p>
          </table:table-cell>
          <table:table-cell office:value-type="float" office:value="5.733264483799779" table:style-name="ce14">
            <text:p>5,7</text:p>
          </table:table-cell>
          <table:table-cell table:number-columns-repeated="16382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table:style-name="ce9">
            <text:p>Bron: Rijkswaterstaat-Leefomgeving.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8">
            <text:p>Referentiecode:</text:p>
          </table:table-cell>
          <table:table-cell office:value-type="string" table:style-name="ce4">
            <text:p>CBS/jun1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icatorcode:</text:p>
          </table:table-cell>
          <table:table-cell office:value-type="string" table:style-name="ce4">
            <text:p>i-nl-020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Indicatorversie</text:p>
          </table:table-cell>
          <table:table-cell office:value-type="string" table:style-name="ce12">
            <text:p>09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7-11-29T11:58:12Z</meta:creation-date>
    <dc:date>2017-06-01T07:49:37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G0S0P1">
      <style:graphic-properties draw:fill="solid" draw:fill-color="#aa4643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G0S0P2">
      <style:graphic-properties draw:fill="solid" draw:fill-color="#89a54e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G0S0P3">
      <style:graphic-properties draw:fill="solid" draw:fill-color="#71588f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G0S0P4">
      <style:graphic-properties draw:fill="solid" draw:fill-color="#4198af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G0S0P6">
      <style:graphic-properties draw:fill="solid" draw:fill-color="#93a9cf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G0S0P7">
      <style:graphic-properties draw:fill="solid" draw:fill-color="#d19392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479.5454330708661pt" svg:width="732.9545669291339pt" chart:style-name="Crt0">
        <chart:title chart:style-name="CT00">
          <text:p text:style-name="a0" text:class-names="" text:cond-style-name="">Gevaarlijk afval per deelstroom (2014)</text:p>
        </chart:title>
        <chart:plot-area chart:style-name="Plt0">
          <chart:axis chart:dimension="x">
            <chart:categories table:cell-range-address="Gevaarlijk_afval_per_deelstroom.$A$8:.$A$15"/>
          </chart:axis>
          <chart:axis chart:dimension="y"/>
          <chart:series chart:values-cell-range-address="Gevaarlijk_afval_per_deelstroom.$B$8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