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valproductie en verwerk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productie en wijze van verwerk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orten</text:p>
          </table:table-cell>
          <table:table-cell office:value-type="string">
            <text:p>Lozen</text:p>
          </table:table-cell>
          <table:table-cell office:value-type="string">
            <text:p>Verbranden</text:p>
          </table:table-cell>
          <table:table-cell office:value-type="string">
            <text:p>nuttige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epassing</text:p>
          </table:table-cell>
          <table:table-cell office:value-type="string">
            <text:p>geproduceer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6.209" office:value-type="float"/>
          <table:table-cell office:value="3.48" office:value-type="float"/>
          <table:table-cell office:value="3.265" office:value-type="float"/>
          <table:table-cell office:value="24.225" office:value-type="float"/>
          <table:table-cell office:value="47.18" office:value-type="float"/>
        </table:table-row>
        <table:table-row>
          <table:table-cell office:value="1986" office:value-type="float"/>
          <table:table-cell office:value="15.787" office:value-type="float"/>
          <table:table-cell office:value="3.148" office:value-type="float"/>
          <table:table-cell office:value="3.071" office:value-type="float"/>
          <table:table-cell office:value="25.846400000000003" office:value-type="float"/>
          <table:table-cell office:value="47.8524" office:value-type="float"/>
        </table:table-row>
        <table:table-row>
          <table:table-cell office:value="1987" office:value-type="float"/>
          <table:table-cell office:value="15.324" office:value-type="float"/>
          <table:table-cell office:value="2.816" office:value-type="float"/>
          <table:table-cell office:value="3.237" office:value-type="float"/>
          <table:table-cell office:value="27.2948" office:value-type="float"/>
          <table:table-cell office:value="48.671800000000005" office:value-type="float"/>
        </table:table-row>
        <table:table-row>
          <table:table-cell office:value="1988" office:value-type="float"/>
          <table:table-cell office:value="14.861" office:value-type="float"/>
          <table:table-cell office:value="2.484" office:value-type="float"/>
          <table:table-cell office:value="3.403" office:value-type="float"/>
          <table:table-cell office:value="28.7432" office:value-type="float"/>
          <table:table-cell office:value="49.4912" office:value-type="float"/>
        </table:table-row>
        <table:table-row>
          <table:table-cell office:value="1989" office:value-type="float"/>
          <table:table-cell office:value="14.398" office:value-type="float"/>
          <table:table-cell office:value="2.152" office:value-type="float"/>
          <table:table-cell office:value="3.569" office:value-type="float"/>
          <table:table-cell office:value="30.191599999999998" office:value-type="float"/>
          <table:table-cell office:value="50.310599999999994" office:value-type="float"/>
        </table:table-row>
        <table:table-row>
          <table:table-cell office:value="1990" office:value-type="float"/>
          <table:table-cell office:value="13.875" office:value-type="float"/>
          <table:table-cell office:value="1.805" office:value-type="float"/>
          <table:table-cell office:value="3.885" office:value-type="float"/>
          <table:table-cell office:value="31.355" office:value-type="float"/>
          <table:table-cell office:value="50.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1.938" office:value-type="float"/>
          <table:table-cell office:value="1.665" office:value-type="float"/>
          <table:table-cell office:value="4.12" office:value-type="float"/>
          <table:table-cell office:value="33.333000000000006" office:value-type="float"/>
          <table:table-cell office:value="51.05600000000001" office:value-type="float"/>
        </table:table-row>
        <table:table-row>
          <table:table-cell office:value="1992" office:value-type="float"/>
          <table:table-cell office:value="11.557" office:value-type="float"/>
          <table:table-cell office:value="1.26" office:value-type="float"/>
          <table:table-cell office:value="4.028" office:value-type="float"/>
          <table:table-cell office:value="34.162000000000006" office:value-type="float"/>
          <table:table-cell office:value="51.007000000000005" office:value-type="float"/>
        </table:table-row>
        <table:table-row>
          <table:table-cell office:value="1993" office:value-type="float"/>
          <table:table-cell office:value="11.22" office:value-type="float"/>
          <table:table-cell office:value="1.325" office:value-type="float"/>
          <table:table-cell office:value="3.813" office:value-type="float"/>
          <table:table-cell office:value="33.874" office:value-type="float"/>
          <table:table-cell office:value="50.232" office:value-type="float"/>
        </table:table-row>
        <table:table-row>
          <table:table-cell office:value="1994" office:value-type="float"/>
          <table:table-cell office:value="9.018" office:value-type="float"/>
          <table:table-cell office:value="1.39" office:value-type="float"/>
          <table:table-cell office:value="4.35" office:value-type="float"/>
          <table:table-cell office:value="35.677" office:value-type="float"/>
          <table:table-cell office:value="50.435" office:value-type="float"/>
        </table:table-row>
        <table:table-row>
          <table:table-cell office:value="1995" office:value-type="float"/>
          <table:table-cell office:value="8.215" office:value-type="float"/>
          <table:table-cell office:value="1.42" office:value-type="float"/>
          <table:table-cell office:value="4.695" office:value-type="float"/>
          <table:table-cell office:value="38.435" office:value-type="float"/>
          <table:table-cell office:value="52.765" office:value-type="float"/>
        </table:table-row>
        <table:table-row>
          <table:table-cell office:value="1996" office:value-type="float"/>
          <table:table-cell office:value="6.665" office:value-type="float"/>
          <table:table-cell office:value="1.46" office:value-type="float"/>
          <table:table-cell office:value="5.645" office:value-type="float"/>
          <table:table-cell office:value="40.202" office:value-type="float"/>
          <table:table-cell office:value="53.972" office:value-type="float"/>
        </table:table-row>
        <table:table-row>
          <table:table-cell office:value="1997" office:value-type="float"/>
          <table:table-cell office:value="5.78" office:value-type="float"/>
          <table:table-cell office:value="1.495" office:value-type="float"/>
          <table:table-cell office:value="6.72" office:value-type="float"/>
          <table:table-cell office:value="43.319" office:value-type="float"/>
          <table:table-cell office:value="57.314" office:value-type="float"/>
        </table:table-row>
        <table:table-row>
          <table:table-cell office:value="1998" office:value-type="float"/>
          <table:table-cell office:value="5.45" office:value-type="float"/>
          <table:table-cell office:value="1.42" office:value-type="float"/>
          <table:table-cell office:value="6.825" office:value-type="float"/>
          <table:table-cell office:value="46.066" office:value-type="float"/>
          <table:table-cell office:value="59.761" office:value-type="float"/>
        </table:table-row>
        <table:table-row>
          <table:table-cell office:value="1999" office:value-type="float"/>
          <table:table-cell office:value="5.5" office:value-type="float"/>
          <table:table-cell office:value="1.21" office:value-type="float"/>
          <table:table-cell office:value="7.1" office:value-type="float"/>
          <table:table-cell office:value="47.475" office:value-type="float"/>
          <table:table-cell office:value="61.285" office:value-type="float"/>
        </table:table-row>
        <table:table-row>
          <table:table-cell office:value="2000" office:value-type="float"/>
          <table:table-cell office:value="4.832" office:value-type="float"/>
          <table:table-cell office:value="0.402" office:value-type="float"/>
          <table:table-cell office:value="7.083" office:value-type="float"/>
          <table:table-cell office:value="50.925" office:value-type="float"/>
          <table:table-cell office:value="63.2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.821" office:value-type="float"/>
          <table:table-cell office:value="0.11" office:value-type="float"/>
          <table:table-cell office:value="7.51" office:value-type="float"/>
          <table:table-cell office:value="50.462" office:value-type="float"/>
          <table:table-cell office:value="62.903" office:value-type="float"/>
        </table:table-row>
        <table:table-row>
          <table:table-cell office:value="2002" office:value-type="float"/>
          <table:table-cell office:value="3.877" office:value-type="float"/>
          <table:table-cell office:value="0.605" office:value-type="float"/>
          <table:table-cell office:value="8.21" office:value-type="float"/>
          <table:table-cell office:value="49.849" office:value-type="float"/>
          <table:table-cell office:value="62.541" office:value-type="float"/>
        </table:table-row>
        <table:table-row>
          <table:table-cell office:value="2003" office:value-type="float"/>
          <table:table-cell office:value="2.751" office:value-type="float"/>
          <table:table-cell office:value="0.728" office:value-type="float"/>
          <table:table-cell office:value="8.202" office:value-type="float"/>
          <table:table-cell office:value="49.94" office:value-type="float"/>
          <table:table-cell office:value="61.62" office:value-type="float"/>
        </table:table-row>
        <table:table-row>
          <table:table-cell office:value="2004" office:value-type="float"/>
          <table:table-cell office:value="1.783" office:value-type="float"/>
          <table:table-cell office:value="0.672" office:value-type="float"/>
          <table:table-cell office:value="7.904" office:value-type="float"/>
          <table:table-cell office:value="50.424" office:value-type="float"/>
          <table:table-cell office:value="60.783" office:value-type="float"/>
        </table:table-row>
        <table:table-row>
          <table:table-cell office:value="2005" office:value-type="float"/>
          <table:table-cell office:value="2.23" office:value-type="float"/>
          <table:table-cell office:value="0.65" office:value-type="float"/>
          <table:table-cell office:value="7.18" office:value-type="float"/>
          <table:table-cell office:value="50.35" office:value-type="float"/>
          <table:table-cell office:value="60.4" office:value-type="float"/>
        </table:table-row>
        <table:table-row>
          <table:table-cell office:value="2006" office:value-type="float"/>
          <table:table-cell office:value="3.176" office:value-type="float"/>
          <table:table-cell office:value="0.627" office:value-type="float"/>
          <table:table-cell office:value="7.985" office:value-type="float"/>
          <table:table-cell office:value="50.427" office:value-type="float"/>
          <table:table-cell office:value="62.215" office:value-type="float"/>
        </table:table-row>
        <table:table-row>
          <table:table-cell office:value="2007" office:value-type="float"/>
          <table:table-cell office:value="2.322" office:value-type="float"/>
          <table:table-cell office:value="0.537" office:value-type="float"/>
          <table:table-cell office:value="8.066" office:value-type="float"/>
          <table:table-cell office:value="51.697" office:value-type="float"/>
          <table:table-cell office:value="62.622" office:value-type="float"/>
        </table:table-row>
        <table:table-row>
          <table:table-cell office:value="2008" office:value-type="float"/>
          <table:table-cell office:value="1.937" office:value-type="float"/>
          <table:table-cell office:value="0.558" office:value-type="float"/>
          <table:table-cell office:value="8.607" office:value-type="float"/>
          <table:table-cell office:value="52.522" office:value-type="float"/>
          <table:table-cell office:value="63.623999999999995" office:value-type="float"/>
        </table:table-row>
        <table:table-row>
          <table:table-cell office:value="2009" office:value-type="float"/>
          <table:table-cell office:value="1.661" office:value-type="float"/>
          <table:table-cell office:value="0.603" office:value-type="float"/>
          <table:table-cell office:value="8.475" office:value-type="float"/>
          <table:table-cell office:value="50.616" office:value-type="float"/>
          <table:table-cell office:value="61.355000000000004" office:value-type="float"/>
        </table:table-row>
        <table:table-row>
          <table:table-cell office:value="2010" office:value-type="float"/>
          <table:table-cell office:value="1.404" office:value-type="float"/>
          <table:table-cell office:value="0.42" office:value-type="float"/>
          <table:table-cell office:value="5.183" office:value-type="float"/>
          <table:table-cell office:value="53.899" office:value-type="float"/>
          <table:table-cell office:value="60.9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.235" office:value-type="float"/>
          <table:table-cell office:value="0.5" office:value-type="float"/>
          <table:table-cell office:value="2.698" office:value-type="float"/>
          <table:table-cell office:value="56.493" office:value-type="float"/>
          <table:table-cell office:value="60.926" office:value-type="float"/>
        </table:table-row>
        <table:table-row>
          <table:table-cell office:value="2012" office:value-type="float"/>
          <table:table-cell office:value="1.31" office:value-type="float"/>
          <table:table-cell office:value="0.519" office:value-type="float"/>
          <table:table-cell office:value="2.562" office:value-type="float"/>
          <table:table-cell office:value="57.466" office:value-type="float"/>
          <table:table-cell office:value="61.85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/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02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2.382802</meta:creation-date>
    <dc:date>2023-04-11T18:12:12.3908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