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productie en verwerk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productie en wijze van ver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orten</text:p>
          </table:table-cell>
          <table:table-cell office:value-type="string">
            <text:p>Lozen</text:p>
          </table:table-cell>
          <table:table-cell office:value-type="string">
            <text:p>Verbranden</text:p>
          </table:table-cell>
          <table:table-cell office:value-type="string">
            <text:p>Hergebruik/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ttige</text:p>
          </table:table-cell>
          <table:table-cell office:value-type="string">
            <text:p>geproducee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passing</text:p>
          </table:table-cell>
          <table:table-cell office:value-type="string">
            <text:p>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6.209" office:value-type="float"/>
          <table:table-cell office:value="3.48" office:value-type="float"/>
          <table:table-cell office:value="3.265" office:value-type="float"/>
          <table:table-cell office:value="24.225" office:value-type="float"/>
          <table:table-cell office:value="47.18" office:value-type="float"/>
        </table:table-row>
        <table:table-row>
          <table:table-cell office:value="1986" office:value-type="float"/>
          <table:table-cell office:value="15.787" office:value-type="float"/>
          <table:table-cell office:value="3.148" office:value-type="float"/>
          <table:table-cell office:value="3.071" office:value-type="float"/>
          <table:table-cell office:value="25.846400000000003" office:value-type="float"/>
          <table:table-cell office:value="47.8524" office:value-type="float"/>
        </table:table-row>
        <table:table-row>
          <table:table-cell office:value="1987" office:value-type="float"/>
          <table:table-cell office:value="15.324" office:value-type="float"/>
          <table:table-cell office:value="2.816" office:value-type="float"/>
          <table:table-cell office:value="3.237" office:value-type="float"/>
          <table:table-cell office:value="27.2948" office:value-type="float"/>
          <table:table-cell office:value="48.671800000000005" office:value-type="float"/>
        </table:table-row>
        <table:table-row>
          <table:table-cell office:value="1988" office:value-type="float"/>
          <table:table-cell office:value="14.861" office:value-type="float"/>
          <table:table-cell office:value="2.484" office:value-type="float"/>
          <table:table-cell office:value="3.403" office:value-type="float"/>
          <table:table-cell office:value="28.7432" office:value-type="float"/>
          <table:table-cell office:value="49.4912" office:value-type="float"/>
        </table:table-row>
        <table:table-row>
          <table:table-cell office:value="1989" office:value-type="float"/>
          <table:table-cell office:value="14.398" office:value-type="float"/>
          <table:table-cell office:value="2.152" office:value-type="float"/>
          <table:table-cell office:value="3.569" office:value-type="float"/>
          <table:table-cell office:value="30.191599999999998" office:value-type="float"/>
          <table:table-cell office:value="50.310599999999994" office:value-type="float"/>
        </table:table-row>
        <table:table-row>
          <table:table-cell office:value="1990" office:value-type="float"/>
          <table:table-cell office:value="13.875" office:value-type="float"/>
          <table:table-cell office:value="1.805" office:value-type="float"/>
          <table:table-cell office:value="3.885" office:value-type="float"/>
          <table:table-cell office:value="31.355" office:value-type="float"/>
          <table:table-cell office:value="50.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.938" office:value-type="float"/>
          <table:table-cell office:value="1.665" office:value-type="float"/>
          <table:table-cell office:value="4.12" office:value-type="float"/>
          <table:table-cell office:value="33.333000000000006" office:value-type="float"/>
          <table:table-cell office:value="51.05600000000001" office:value-type="float"/>
        </table:table-row>
        <table:table-row>
          <table:table-cell office:value="1992" office:value-type="float"/>
          <table:table-cell office:value="11.557" office:value-type="float"/>
          <table:table-cell office:value="1.26" office:value-type="float"/>
          <table:table-cell office:value="4.028" office:value-type="float"/>
          <table:table-cell office:value="34.162000000000006" office:value-type="float"/>
          <table:table-cell office:value="51.007000000000005" office:value-type="float"/>
        </table:table-row>
        <table:table-row>
          <table:table-cell office:value="1993" office:value-type="float"/>
          <table:table-cell office:value="11.22" office:value-type="float"/>
          <table:table-cell office:value="1.325" office:value-type="float"/>
          <table:table-cell office:value="3.813" office:value-type="float"/>
          <table:table-cell office:value="33.874" office:value-type="float"/>
          <table:table-cell office:value="50.232" office:value-type="float"/>
        </table:table-row>
        <table:table-row>
          <table:table-cell office:value="1994" office:value-type="float"/>
          <table:table-cell office:value="9.018" office:value-type="float"/>
          <table:table-cell office:value="1.39" office:value-type="float"/>
          <table:table-cell office:value="4.35" office:value-type="float"/>
          <table:table-cell office:value="35.677" office:value-type="float"/>
          <table:table-cell office:value="50.435" office:value-type="float"/>
        </table:table-row>
        <table:table-row>
          <table:table-cell office:value="1995" office:value-type="float"/>
          <table:table-cell office:value="8.215" office:value-type="float"/>
          <table:table-cell office:value="1.42" office:value-type="float"/>
          <table:table-cell office:value="4.695" office:value-type="float"/>
          <table:table-cell office:value="38.435" office:value-type="float"/>
          <table:table-cell office:value="52.765" office:value-type="float"/>
        </table:table-row>
        <table:table-row>
          <table:table-cell office:value="1996" office:value-type="float"/>
          <table:table-cell office:value="6.665" office:value-type="float"/>
          <table:table-cell office:value="1.46" office:value-type="float"/>
          <table:table-cell office:value="5.645" office:value-type="float"/>
          <table:table-cell office:value="40.202" office:value-type="float"/>
          <table:table-cell office:value="53.972" office:value-type="float"/>
        </table:table-row>
        <table:table-row>
          <table:table-cell office:value="1997" office:value-type="float"/>
          <table:table-cell office:value="5.78" office:value-type="float"/>
          <table:table-cell office:value="1.495" office:value-type="float"/>
          <table:table-cell office:value="6.72" office:value-type="float"/>
          <table:table-cell office:value="43.319" office:value-type="float"/>
          <table:table-cell office:value="57.314" office:value-type="float"/>
        </table:table-row>
        <table:table-row>
          <table:table-cell office:value="1998" office:value-type="float"/>
          <table:table-cell office:value="5.45" office:value-type="float"/>
          <table:table-cell office:value="1.42" office:value-type="float"/>
          <table:table-cell office:value="6.825" office:value-type="float"/>
          <table:table-cell office:value="46.066" office:value-type="float"/>
          <table:table-cell office:value="59.761" office:value-type="float"/>
        </table:table-row>
        <table:table-row>
          <table:table-cell office:value="1999" office:value-type="float"/>
          <table:table-cell office:value="5.5" office:value-type="float"/>
          <table:table-cell office:value="1.21" office:value-type="float"/>
          <table:table-cell office:value="7.1" office:value-type="float"/>
          <table:table-cell office:value="47.475" office:value-type="float"/>
          <table:table-cell office:value="61.285" office:value-type="float"/>
        </table:table-row>
        <table:table-row>
          <table:table-cell office:value="2000" office:value-type="float"/>
          <table:table-cell office:value="4.832" office:value-type="float"/>
          <table:table-cell office:value="0.402" office:value-type="float"/>
          <table:table-cell office:value="7.083" office:value-type="float"/>
          <table:table-cell office:value="50.925" office:value-type="float"/>
          <table:table-cell office:value="63.2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821" office:value-type="float"/>
          <table:table-cell office:value="0.11" office:value-type="float"/>
          <table:table-cell office:value="7.51" office:value-type="float"/>
          <table:table-cell office:value="50.462" office:value-type="float"/>
          <table:table-cell office:value="62.903" office:value-type="float"/>
        </table:table-row>
        <table:table-row>
          <table:table-cell office:value="2002" office:value-type="float"/>
          <table:table-cell office:value="3.877" office:value-type="float"/>
          <table:table-cell office:value="0.605" office:value-type="float"/>
          <table:table-cell office:value="8.21" office:value-type="float"/>
          <table:table-cell office:value="49.849" office:value-type="float"/>
          <table:table-cell office:value="62.541" office:value-type="float"/>
        </table:table-row>
        <table:table-row>
          <table:table-cell office:value="2003" office:value-type="float"/>
          <table:table-cell office:value="2.751" office:value-type="float"/>
          <table:table-cell office:value="0.728" office:value-type="float"/>
          <table:table-cell office:value="8.202" office:value-type="float"/>
          <table:table-cell office:value="49.94" office:value-type="float"/>
          <table:table-cell office:value="61.62" office:value-type="float"/>
        </table:table-row>
        <table:table-row>
          <table:table-cell office:value="2004" office:value-type="float"/>
          <table:table-cell office:value="1.783" office:value-type="float"/>
          <table:table-cell office:value="0.672" office:value-type="float"/>
          <table:table-cell office:value="7.904" office:value-type="float"/>
          <table:table-cell office:value="50.424" office:value-type="float"/>
          <table:table-cell office:value="60.783" office:value-type="float"/>
        </table:table-row>
        <table:table-row>
          <table:table-cell office:value="2005" office:value-type="float"/>
          <table:table-cell office:value="2.232" office:value-type="float"/>
          <table:table-cell office:value="0.648" office:value-type="float"/>
          <table:table-cell office:value="7.178" office:value-type="float"/>
          <table:table-cell office:value="50.35" office:value-type="float"/>
          <table:table-cell office:value="60.4" office:value-type="float"/>
        </table:table-row>
        <table:table-row>
          <table:table-cell office:value="2006" office:value-type="float"/>
          <table:table-cell office:value="2.629417590101945" office:value-type="float"/>
          <table:table-cell office:value="1.0093117358560568" office:value-type="float"/>
          <table:table-cell office:value="7.528359485182999" office:value-type="float"/>
          <table:table-cell office:value="49.34570413286606" office:value-type="float"/>
          <table:table-cell office:value="60.717932944007046" office:value-type="float"/>
        </table:table-row>
        <table:table-row>
          <table:table-cell office:value="2007" office:value-type="float"/>
          <table:table-cell office:value="1.9453845588972027" office:value-type="float"/>
          <table:table-cell office:value="0.41881686674827423" office:value-type="float"/>
          <table:table-cell office:value="7.554836264984575" office:value-type="float"/>
          <table:table-cell office:value="51.61280365528771" office:value-type="float"/>
          <table:table-cell office:value="61.59740211623248" office:value-type="float"/>
        </table:table-row>
        <table:table-row>
          <table:table-cell office:value="2008" office:value-type="float"/>
          <table:table-cell office:value="1.6887143668685884" office:value-type="float"/>
          <table:table-cell office:value="0.3472165727909598" office:value-type="float"/>
          <table:table-cell office:value="7.731007422143486" office:value-type="float"/>
          <table:table-cell office:value="53.042834817811716" office:value-type="float"/>
          <table:table-cell office:value="62.911181577678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gentschap NL/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02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4.525161</meta:creation-date>
    <dc:date>2023-04-11T18:16:04.5311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