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bij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werking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Hergebruik/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3" office:value-type="float"/>
          <table:table-cell office:value="24.241" office:value-type="float"/>
          <table:table-cell office:value="47.193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8" office:value-type="float"/>
          <table:table-cell office:value="1.815" office:value-type="float"/>
          <table:table-cell office:value="3.885" office:value-type="float"/>
          <table:table-cell office:value="31.375" office:value-type="float"/>
          <table:table-cell office:value="50.9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2" office:value-type="float"/>
          <table:table-cell office:value="1.42" office:value-type="float"/>
          <table:table-cell office:value="4.7" office:value-type="float"/>
          <table:table-cell office:value="38.44" office:value-type="float"/>
          <table:table-cell office:value="52.77" office:value-type="float"/>
        </table:table-row>
        <table:table-row>
          <table:table-cell office:value="1996" office:value-type="float"/>
          <table:table-cell office:value="6.67" office:value-type="float"/>
          <table:table-cell office:value="1.46" office:value-type="float"/>
          <table:table-cell office:value="5.65" office:value-type="float"/>
          <table:table-cell office:value="40.2" office:value-type="float"/>
          <table:table-cell office:value="53.97" office:value-type="float"/>
        </table:table-row>
        <table:table-row>
          <table:table-cell office:value="1997" office:value-type="float"/>
          <table:table-cell office:value="5.78" office:value-type="float"/>
          <table:table-cell office:value="1.5" office:value-type="float"/>
          <table:table-cell office:value="6.72" office:value-type="float"/>
          <table:table-cell office:value="43.32" office:value-type="float"/>
          <table:table-cell office:value="57.31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3" office:value-type="float"/>
          <table:table-cell office:value="46.07" office:value-type="float"/>
          <table:table-cell office:value="59.76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8" office:value-type="float"/>
          <table:table-cell office:value="61.29" office:value-type="float"/>
        </table:table-row>
        <table:table-row>
          <table:table-cell office:value="2000" office:value-type="float"/>
          <table:table-cell office:value="4.83" office:value-type="float"/>
          <table:table-cell office:value="0.4" office:value-type="float"/>
          <table:table-cell office:value="7.08" office:value-type="float"/>
          <table:table-cell office:value="50.93" office:value-type="float"/>
          <table:table-cell office:value="63.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" office:value-type="float"/>
          <table:table-cell office:value="0.11" office:value-type="float"/>
          <table:table-cell office:value="7.51" office:value-type="float"/>
          <table:table-cell office:value="50.46" office:value-type="float"/>
          <table:table-cell office:value="62.9" office:value-type="float"/>
        </table:table-row>
        <table:table-row>
          <table:table-cell office:value="2002" office:value-type="float"/>
          <table:table-cell office:value="3.88" office:value-type="float"/>
          <table:table-cell office:value="0.61" office:value-type="float"/>
          <table:table-cell office:value="8.21" office:value-type="float"/>
          <table:table-cell office:value="49.85" office:value-type="float"/>
          <table:table-cell office:value="62.54" office:value-type="float"/>
        </table:table-row>
        <table:table-row>
          <table:table-cell office:value="2003" office:value-type="float"/>
          <table:table-cell office:value="2.75" office:value-type="float"/>
          <table:table-cell office:value="0.73" office:value-type="float"/>
          <table:table-cell office:value="8.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" office:value-type="float"/>
          <table:table-cell office:value="0.67" office:value-type="float"/>
          <table:table-cell office:value="7.9" office:value-type="float"/>
          <table:table-cell office:value="50.42" office:value-type="float"/>
          <table:table-cell office:value="60.78" office:value-type="float"/>
        </table:table-row>
        <table:table-row>
          <table:table-cell office:value="2005" office:value-type="float"/>
          <table:table-cell office:value="1.97" office:value-type="float"/>
          <table:table-cell office:value="0.66" office:value-type="float"/>
          <table:table-cell office:value="7.1" office:value-type="float"/>
          <table:table-cell office:value="50.46" office:value-type="float"/>
          <table:table-cell office:value="60.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enterNovem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843279</meta:creation-date>
    <dc:date>2023-04-11T17:59:44.8492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