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verwerking en wijze van verwerk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orten</text:p>
          </table:table-cell>
          <table:table-cell office:value-type="string">
            <text:p>Lozen</text:p>
          </table:table-cell>
          <table:table-cell office:value-type="string">
            <text:p>Verbranden</text:p>
          </table:table-cell>
          <table:table-cell office:value-type="string">
            <text:p>Hergebruik/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uttige</text:p>
          </table:table-cell>
          <table:table-cell office:value-type="string">
            <text:p>geproduceer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epassing</text:p>
          </table:table-cell>
          <table:table-cell office:value-type="string">
            <text:p>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6.209" office:value-type="float"/>
          <table:table-cell office:value="3.48" office:value-type="float"/>
          <table:table-cell office:value="3.263" office:value-type="float"/>
          <table:table-cell office:value="24.241" office:value-type="float"/>
          <table:table-cell office:value="47.193" office:value-type="float"/>
        </table:table-row>
        <table:table-row>
          <table:table-cell office:value="1986" office:value-type="float"/>
          <table:table-cell office:value="15.787" office:value-type="float"/>
          <table:table-cell office:value="3.148" office:value-type="float"/>
          <table:table-cell office:value="3.071" office:value-type="float"/>
          <table:table-cell office:value="25.846400000000003" office:value-type="float"/>
          <table:table-cell office:value="47.8524" office:value-type="float"/>
        </table:table-row>
        <table:table-row>
          <table:table-cell office:value="1987" office:value-type="float"/>
          <table:table-cell office:value="15.324" office:value-type="float"/>
          <table:table-cell office:value="2.816" office:value-type="float"/>
          <table:table-cell office:value="3.237" office:value-type="float"/>
          <table:table-cell office:value="27.2948" office:value-type="float"/>
          <table:table-cell office:value="48.671800000000005" office:value-type="float"/>
        </table:table-row>
        <table:table-row>
          <table:table-cell office:value="1988" office:value-type="float"/>
          <table:table-cell office:value="14.861" office:value-type="float"/>
          <table:table-cell office:value="2.484" office:value-type="float"/>
          <table:table-cell office:value="3.403" office:value-type="float"/>
          <table:table-cell office:value="28.7432" office:value-type="float"/>
          <table:table-cell office:value="49.4912" office:value-type="float"/>
        </table:table-row>
        <table:table-row>
          <table:table-cell office:value="1989" office:value-type="float"/>
          <table:table-cell office:value="14.398" office:value-type="float"/>
          <table:table-cell office:value="2.152" office:value-type="float"/>
          <table:table-cell office:value="3.569" office:value-type="float"/>
          <table:table-cell office:value="30.191599999999998" office:value-type="float"/>
          <table:table-cell office:value="50.310599999999994" office:value-type="float"/>
        </table:table-row>
        <table:table-row>
          <table:table-cell office:value="1990" office:value-type="float"/>
          <table:table-cell office:value="13.88" office:value-type="float"/>
          <table:table-cell office:value="1.815" office:value-type="float"/>
          <table:table-cell office:value="3.885" office:value-type="float"/>
          <table:table-cell office:value="31.375" office:value-type="float"/>
          <table:table-cell office:value="50.95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1.938" office:value-type="float"/>
          <table:table-cell office:value="1.665" office:value-type="float"/>
          <table:table-cell office:value="4.12" office:value-type="float"/>
          <table:table-cell office:value="33.333000000000006" office:value-type="float"/>
          <table:table-cell office:value="51.05600000000001" office:value-type="float"/>
        </table:table-row>
        <table:table-row>
          <table:table-cell office:value="1992" office:value-type="float"/>
          <table:table-cell office:value="11.557" office:value-type="float"/>
          <table:table-cell office:value="1.26" office:value-type="float"/>
          <table:table-cell office:value="4.028" office:value-type="float"/>
          <table:table-cell office:value="34.162000000000006" office:value-type="float"/>
          <table:table-cell office:value="51.007000000000005" office:value-type="float"/>
        </table:table-row>
        <table:table-row>
          <table:table-cell office:value="1993" office:value-type="float"/>
          <table:table-cell office:value="11.22" office:value-type="float"/>
          <table:table-cell office:value="1.325" office:value-type="float"/>
          <table:table-cell office:value="3.813" office:value-type="float"/>
          <table:table-cell office:value="33.874" office:value-type="float"/>
          <table:table-cell office:value="50.232" office:value-type="float"/>
        </table:table-row>
        <table:table-row>
          <table:table-cell office:value="1994" office:value-type="float"/>
          <table:table-cell office:value="9.018" office:value-type="float"/>
          <table:table-cell office:value="1.39" office:value-type="float"/>
          <table:table-cell office:value="4.35" office:value-type="float"/>
          <table:table-cell office:value="35.677" office:value-type="float"/>
          <table:table-cell office:value="50.435" office:value-type="float"/>
        </table:table-row>
        <table:table-row>
          <table:table-cell office:value="1995" office:value-type="float"/>
          <table:table-cell office:value="8.22" office:value-type="float"/>
          <table:table-cell office:value="1.42" office:value-type="float"/>
          <table:table-cell office:value="4.7" office:value-type="float"/>
          <table:table-cell office:value="38.44" office:value-type="float"/>
          <table:table-cell office:value="52.77" office:value-type="float"/>
        </table:table-row>
        <table:table-row>
          <table:table-cell office:value="1996" office:value-type="float"/>
          <table:table-cell office:value="6.67" office:value-type="float"/>
          <table:table-cell office:value="1.46" office:value-type="float"/>
          <table:table-cell office:value="5.65" office:value-type="float"/>
          <table:table-cell office:value="40.2" office:value-type="float"/>
          <table:table-cell office:value="53.97" office:value-type="float"/>
        </table:table-row>
        <table:table-row>
          <table:table-cell office:value="1997" office:value-type="float"/>
          <table:table-cell office:value="5.78" office:value-type="float"/>
          <table:table-cell office:value="1.5" office:value-type="float"/>
          <table:table-cell office:value="6.72" office:value-type="float"/>
          <table:table-cell office:value="43.32" office:value-type="float"/>
          <table:table-cell office:value="57.31" office:value-type="float"/>
        </table:table-row>
        <table:table-row>
          <table:table-cell office:value="1998" office:value-type="float"/>
          <table:table-cell office:value="5.45" office:value-type="float"/>
          <table:table-cell office:value="1.42" office:value-type="float"/>
          <table:table-cell office:value="6.83" office:value-type="float"/>
          <table:table-cell office:value="46.07" office:value-type="float"/>
          <table:table-cell office:value="59.76" office:value-type="float"/>
        </table:table-row>
        <table:table-row>
          <table:table-cell office:value="1999" office:value-type="float"/>
          <table:table-cell office:value="5.5" office:value-type="float"/>
          <table:table-cell office:value="1.21" office:value-type="float"/>
          <table:table-cell office:value="7.1" office:value-type="float"/>
          <table:table-cell office:value="47.48" office:value-type="float"/>
          <table:table-cell office:value="61.29" office:value-type="float"/>
        </table:table-row>
        <table:table-row>
          <table:table-cell office:value="2000" office:value-type="float"/>
          <table:table-cell office:value="4.83" office:value-type="float"/>
          <table:table-cell office:value="0.4" office:value-type="float"/>
          <table:table-cell office:value="7.08" office:value-type="float"/>
          <table:table-cell office:value="50.93" office:value-type="float"/>
          <table:table-cell office:value="63.2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.82" office:value-type="float"/>
          <table:table-cell office:value="0.1" office:value-type="float"/>
          <table:table-cell office:value="7.51" office:value-type="float"/>
          <table:table-cell office:value="50.46" office:value-type="float"/>
          <table:table-cell office:value="62.9" office:value-type="float"/>
        </table:table-row>
        <table:table-row>
          <table:table-cell office:value="2002" office:value-type="float"/>
          <table:table-cell office:value="3.88" office:value-type="float"/>
          <table:table-cell office:value="0.61" office:value-type="float"/>
          <table:table-cell office:value="8.21" office:value-type="float"/>
          <table:table-cell office:value="49.85" office:value-type="float"/>
          <table:table-cell office:value="62.54" office:value-type="float"/>
        </table:table-row>
        <table:table-row>
          <table:table-cell office:value="2003" office:value-type="float"/>
          <table:table-cell office:value="2.75" office:value-type="float"/>
          <table:table-cell office:value="0.72" office:value-type="float"/>
          <table:table-cell office:value="8.22" office:value-type="float"/>
          <table:table-cell office:value="49.94" office:value-type="float"/>
          <table:table-cell office:value="61.6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enterNovem/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mei05/020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0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8.028847</meta:creation-date>
    <dc:date>2023-04-11T18:03:48.0358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