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04-001g-mnc-03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productie en wijze van verwerking</text:p>
          </table:table-cell>
          <table:table-cell office:value-type="string">
            <text:p>Afvalproductie en wijze van verwerking</text:p>
          </table:table-cell>
          <table:table-cell office:value-type="string">
            <text:p>Afvalproductie en wijze van verwerking</text:p>
          </table:table-cell>
          <table:table-cell office:value-type="string">
            <text:p>Afvalproductie en wijze van verwerking</text:p>
          </table:table-cell>
          <table:table-cell office:value-type="string">
            <text:p>Afvalproductie en wijze van verwerking</text:p>
          </table:table-cell>
          <table:table-cell office:value-type="string">
            <text:p>Afvalproductie en wijze van verwerking</text:p>
          </table:table-cell>
          <table:table-cell office:value-type="string">
            <text:p>Afvalproductie en wijze van verwerking</text:p>
          </table:table-cell>
          <table:table-cell office:value-type="string">
            <text:p>Afvalproductie en wijze van verwerking</text:p>
          </table:table-cell>
          <table:table-cell office:value-type="string">
            <text:p>Afvalproductie en wijze van verwerk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orten</text:p>
          </table:table-cell>
          <table:table-cell office:value="9.02" office:value-type="float"/>
          <table:table-cell office:value="8.22" office:value-type="float"/>
          <table:table-cell office:value="6.67" office:value-type="float"/>
          <table:table-cell office:value="5.78" office:value-type="float"/>
          <table:table-cell office:value="5.45" office:value-type="float"/>
          <table:table-cell office:value="5.5" office:value-type="float"/>
          <table:table-cell office:value="4.85" office:value-type="float"/>
          <table:table-cell office:value="4.76" office:value-type="float"/>
        </table:table-row>
        <table:table-row>
          <table:table-cell office:value-type="string">
            <text:p>Lozen</text:p>
          </table:table-cell>
          <table:table-cell office:value="1.39" office:value-type="float"/>
          <table:table-cell office:value="1.42" office:value-type="float"/>
          <table:table-cell office:value="1.46" office:value-type="float"/>
          <table:table-cell office:value="1.5" office:value-type="float"/>
          <table:table-cell office:value="1.42" office:value-type="float"/>
          <table:table-cell office:value="1.21" office:value-type="float"/>
          <table:table-cell office:value="0.4" office:value-type="float"/>
          <table:table-cell office:value="0" office:value-type="float"/>
        </table:table-row>
        <table:table-row>
          <table:table-cell office:value-type="string">
            <text:p>Verbranden</text:p>
          </table:table-cell>
          <table:table-cell office:value="4.35" office:value-type="float"/>
          <table:table-cell office:value="4.7" office:value-type="float"/>
          <table:table-cell office:value="5.65" office:value-type="float"/>
          <table:table-cell office:value="6.72" office:value-type="float"/>
          <table:table-cell office:value="6.83" office:value-type="float"/>
          <table:table-cell office:value="7.1" office:value-type="float"/>
          <table:table-cell office:value="7.17" office:value-type="float"/>
          <table:table-cell office:value="7.47" office:value-type="float"/>
        </table:table-row>
        <table:table-row>
          <table:table-cell office:value-type="string">
            <text:p>Hergebruik</text:p>
          </table:table-cell>
          <table:table-cell office:value="34.91" office:value-type="float"/>
          <table:table-cell office:value="37.66" office:value-type="float"/>
          <table:table-cell office:value="39.42" office:value-type="float"/>
          <table:table-cell office:value="41.98" office:value-type="float"/>
          <table:table-cell office:value="43.31" office:value-type="float"/>
          <table:table-cell office:value="43.45" office:value-type="float"/>
          <table:table-cell office:value="45.37" office:value-type="float"/>
          <table:table-cell office:value="45.65" office:value-type="float"/>
        </table:table-row>
        <table:table-row>
          <table:table-cell office:value-type="string">
            <text:p>Totaal geproduceerd afval</text:p>
          </table:table-cell>
          <table:table-cell office:value="49.67" office:value-type="float"/>
          <table:table-cell office:value="52" office:value-type="float"/>
          <table:table-cell office:value="53.2" office:value-type="float"/>
          <table:table-cell office:value="55.98" office:value-type="float"/>
          <table:table-cell office:value="57.01" office:value-type="float"/>
          <table:table-cell office:value="57.26" office:value-type="float"/>
          <table:table-cell office:value="57.79" office:value-type="float"/>
          <table:table-cell office:value="57.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; CB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3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2.729133</meta:creation-date>
    <dc:date>2023-04-11T18:15:42.7321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