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99-001x-mnc-03-nl">
        <table:table-column/>
        <table:table-column/>
        <table:table-column/>
        <table:table-column/>
        <table:table-row>
          <table:table-cell office:value-type="string">
            <text:p>Emissie van prioritaire stoffen naar lucht, water en bodem</text:p>
          </table:table-cell>
          <table:table-cell office:value-type="string">
            <text:p>Emissie van prioritaire stoffen naar lucht, water en bodem</text:p>
          </table:table-cell>
          <table:table-cell office:value-type="string">
            <text:p>Emissie van prioritaire stoffen naar lucht, water en bodem</text:p>
          </table:table-cell>
          <table:table-cell office:value-type="string">
            <text:p>Emissie van prioritaire stoffen naar lucht, water en bode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ucht</text:p>
          </table:table-cell>
          <table:table-cell office:value-type="string">
            <text:p>Water</text:p>
          </table:table-cell>
          <table:table-cell office:value-type="string">
            <text:p>Bode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stand tot het doel 1)</text:p>
          </table:table-cell>
          <table:table-cell/>
          <table:table-cell/>
        </table:table-row>
        <table:table-row>
          <table:table-cell office:value="1990" office:value-type="float"/>
          <table:table-cell office:value-type="string">
            <text:p>1 137</text:p>
          </table:table-cell>
          <table:table-cell office:value="56" office:value-type="float"/>
          <table:table-cell office:value="9" office:value-type="float"/>
        </table:table-row>
        <table:table-row>
          <table:table-cell office:value="1995" office:value-type="float"/>
          <table:table-cell office:value="274" office:value-type="float"/>
          <table:table-cell office:value="27" office:value-type="float"/>
          <table:table-cell office:value="4" office:value-type="float"/>
        </table:table-row>
        <table:table-row>
          <table:table-cell office:value="1997" office:value-type="float"/>
          <table:table-cell office:value="238" office:value-type="float"/>
          <table:table-cell/>
          <table:table-cell/>
        </table:table-row>
        <table:table-row>
          <table:table-cell office:value="1998" office:value-type="float"/>
          <table:table-cell office:value="205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999" office:value-type="float"/>
          <table:table-cell office:value="165" office:value-type="float"/>
          <table:table-cell office:value="24" office:value-type="float"/>
          <table:table-cell office:value="5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19" office:value-type="float"/>
          <table:table-cell office:value="5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19" office:value-type="float"/>
          <table:table-cell/>
        </table:table-row>
        <table:table-row>
          <table:table-cell office:value="201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1) De milieudrukindicator is uitgedrukt als de distance-to-target, de afstand tussen de feitelijke emissie en de doelstellingen die voor 2010 zijn bepaald.</text:p>
          </table:table-cell>
          <table:table-cell office:value-type="string">
            <text:p>1) De milieudrukindicator is uitgedrukt als de distance-to-target, de afstand tussen de feitelijke emissie en de doelstellingen die voor 2010 zijn bepaald.</text:p>
          </table:table-cell>
          <table:table-cell office:value-type="string">
            <text:p>1) De milieudrukindicator is uitgedrukt als de distance-to-target, de afstand tussen de feitelijke emissie en de doelstellingen die voor 2010 zijn bepaald.</text:p>
          </table:table-cell>
          <table:table-cell office:value-type="string">
            <text:p>1) De milieudrukindicator is uitgedrukt als de distance-to-target, de afstand tussen de feitelijke emissie en de doelstellingen die voor 2010 zijn bepaald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</table:table-row>
        <table:table-row>
          <table:table-cell office:value-type="string">
            <text:p>RIVM/MC/okt02/0611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8.381915</meta:creation-date>
    <dc:date>2023-04-11T18:13:18.3859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