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bodem en grondwater, 1986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184</text:p>
          </table:table-cell>
          <table:table-cell office:value-type="string">
            <text:p>1 020</text:p>
          </table:table-cell>
          <table:table-cell office:value-type="string">
            <text:p>1 112</text:p>
          </table:table-cell>
          <table:table-cell office:value-type="string">
            <text:p>1 102</text:p>
          </table:table-cell>
          <table:table-cell office:value-type="string">
            <text:p>1 048</text:p>
          </table:table-cell>
          <table:table-cell office:value-type="string">
            <text:p>1 035</text:p>
          </table:table-cell>
          <table:table-cell office:value="940" office:value-type="float"/>
          <table:table-cell office:value="891" office:value-type="float"/>
          <table:table-cell office:value="845" office:value-type="float"/>
          <table:table-cell office:value="826" office:value-type="float"/>
          <table:table-cell office:value="823" office:value-type="float"/>
          <table:table-cell office:value="814" office:value-type="float"/>
          <table:table-cell office:value="812" office:value-type="float"/>
          <table:table-cell office:value="775" office:value-type="float"/>
          <table:table-cell office:value="765" office:value-type="float"/>
          <table:table-cell office:value="722" office:value-type="float"/>
          <table:table-cell office:value="721" office:value-type="float"/>
          <table:table-cell office:value="718" office:value-type="float"/>
          <table:table-cell office:value="698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90</text:p>
          </table:table-cell>
          <table:table-cell office:value="924" office:value-type="float"/>
          <table:table-cell office:value-type="string">
            <text:p>1 002</text:p>
          </table:table-cell>
          <table:table-cell office:value="993" office:value-type="float"/>
          <table:table-cell office:value="943" office:value-type="float"/>
          <table:table-cell office:value="928" office:value-type="float"/>
          <table:table-cell office:value="842" office:value-type="float"/>
          <table:table-cell office:value="791" office:value-type="float"/>
          <table:table-cell office:value="748" office:value-type="float"/>
          <table:table-cell office:value="734" office:value-type="float"/>
          <table:table-cell office:value="730" office:value-type="float"/>
          <table:table-cell office:value="721" office:value-type="float"/>
          <table:table-cell office:value="713" office:value-type="float"/>
          <table:table-cell office:value="679" office:value-type="float"/>
          <table:table-cell office:value="670" office:value-type="float"/>
          <table:table-cell office:value="638" office:value-type="float"/>
          <table:table-cell office:value="633" office:value-type="float"/>
          <table:table-cell office:value="621" office:value-type="float"/>
          <table:table-cell office:value="605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9" office:value-type="float"/>
          <table:table-cell office:value="406" office:value-type="float"/>
          <table:table-cell office:value="494" office:value-type="float"/>
          <table:table-cell office:value="480" office:value-type="float"/>
          <table:table-cell office:value="434" office:value-type="float"/>
          <table:table-cell office:value="442" office:value-type="float"/>
          <table:table-cell office:value="407" office:value-type="float"/>
          <table:table-cell office:value="401" office:value-type="float"/>
          <table:table-cell office:value="369" office:value-type="float"/>
          <table:table-cell office:value="359" office:value-type="float"/>
          <table:table-cell office:value="344" office:value-type="float"/>
          <table:table-cell office:value="357" office:value-type="float"/>
          <table:table-cell office:value="345" office:value-type="float"/>
          <table:table-cell office:value="339" office:value-type="float"/>
          <table:table-cell office:value="348" office:value-type="float"/>
          <table:table-cell office:value="335" office:value-type="float"/>
          <table:table-cell office:value="337" office:value-type="float"/>
          <table:table-cell office:value="328" office:value-type="float"/>
          <table:table-cell office:value="319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2" office:value-type="float"/>
          <table:table-cell office:value="400" office:value-type="float"/>
          <table:table-cell office:value="395" office:value-type="float"/>
          <table:table-cell office:value="390" office:value-type="float"/>
          <table:table-cell office:value="392" office:value-type="float"/>
          <table:table-cell office:value="372" office:value-type="float"/>
          <table:table-cell office:value="329" office:value-type="float"/>
          <table:table-cell office:value="289" office:value-type="float"/>
          <table:table-cell office:value="281" office:value-type="float"/>
          <table:table-cell office:value="279" office:value-type="float"/>
          <table:table-cell office:value="288" office:value-type="float"/>
          <table:table-cell office:value="268" office:value-type="float"/>
          <table:table-cell office:value="276" office:value-type="float"/>
          <table:table-cell office:value="248" office:value-type="float"/>
          <table:table-cell office:value="230" office:value-type="float"/>
          <table:table-cell office:value="218" office:value-type="float"/>
          <table:table-cell office:value="212" office:value-type="float"/>
          <table:table-cell office:value="205" office:value-type="float"/>
          <table:table-cell office:value="205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  <table:table-cell office:value="120" office:value-type="float"/>
          <table:table-cell office:value="113" office:value-type="float"/>
          <table:table-cell office:value="123" office:value-type="float"/>
          <table:table-cell office:value="117" office:value-type="float"/>
          <table:table-cell office:value="114" office:value-type="float"/>
          <table:table-cell office:value="106" office:value-type="float"/>
          <table:table-cell office:value="101" office:value-type="float"/>
          <table:table-cell office:value="98" office:value-type="float"/>
          <table:table-cell office:value="96" office:value-type="float"/>
          <table:table-cell office:value="98" office:value-type="float"/>
          <table:table-cell office:value="96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85" office:value-type="float"/>
          <table:table-cell office:value="84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84" office:value-type="float"/>
          <table:table-cell office:value="82" office:value-type="float"/>
          <table:table-cell office:value="76" office:value-type="float"/>
          <table:table-cell office:value="83" office:value-type="float"/>
          <table:table-cell office:value="78" office:value-type="float"/>
          <table:table-cell office:value="76" office:value-type="float"/>
          <table:table-cell office:value="67" office:value-type="float"/>
          <table:table-cell office:value="63" office:value-type="float"/>
          <table:table-cell office:value="59" office:value-type="float"/>
          <table:table-cell office:value="57" office:value-type="float"/>
          <table:table-cell office:value="57" office:value-type="float"/>
          <table:table-cell office:value="56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48" office:value-type="float"/>
          <table:table-cell office:value="48" office:value-type="float"/>
          <table:table-cell office:value="52" office:value-type="float"/>
          <table:table-cell office:value="4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6" office:value-type="float"/>
          <table:table-cell office:value="28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29" office:value-type="float"/>
          <table:table-cell office:value="29" office:value-type="float"/>
          <table:table-cell office:value="29" office:value-type="float"/>
          <table:table-cell office:value="29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  <table:table-cell office:value="96" office:value-type="float"/>
          <table:table-cell office:value="110" office:value-type="float"/>
          <table:table-cell office:value="109" office:value-type="float"/>
          <table:table-cell office:value="105" office:value-type="float"/>
          <table:table-cell office:value="107" office:value-type="float"/>
          <table:table-cell office:value="98" office:value-type="float"/>
          <table:table-cell office:value="100" office:value-type="float"/>
          <table:table-cell office:value="97" office:value-type="float"/>
          <table:table-cell office:value="92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6" office:value-type="float"/>
          <table:table-cell office:value="95" office:value-type="float"/>
          <table:table-cell office:value="84" office:value-type="float"/>
          <table:table-cell office:value="88" office:value-type="float"/>
          <table:table-cell office:value="97" office:value-type="float"/>
          <table:table-cell office:value="93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6" office:value-type="float"/>
          <table:table-cell office:value="27" office:value-type="float"/>
          <table:table-cell office:value="2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4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2" office:value-type="float"/>
          <table:table-cell office:value="81" office:value-type="float"/>
          <table:table-cell office:value="80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74" office:value-type="float"/>
          <table:table-cell office:value="71" office:value-type="float"/>
          <table:table-cell office:value="70" office:value-type="float"/>
          <table:table-cell office:value="59" office:value-type="float"/>
          <table:table-cell office:value="62" office:value-type="float"/>
          <table:table-cell office:value="70" office:value-type="float"/>
          <table:table-cell office:value="6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64" office:value-type="float"/>
          <table:table-cell office:value="65" office:value-type="float"/>
          <table:table-cell office:value="59" office:value-type="float"/>
          <table:table-cell office:value="58" office:value-type="float"/>
          <table:table-cell office:value="50" office:value-type="float"/>
          <table:table-cell office:value="49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8" office:value-type="float"/>
          <table:table-cell office:value="47" office:value-type="float"/>
          <table:table-cell office:value="47" office:value-type="float"/>
          <table:table-cell office:value="37" office:value-type="float"/>
          <table:table-cell office:value="37" office:value-type="float"/>
          <table:table-cell office:value="45" office:value-type="float"/>
          <table:table-cell office:value="4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25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25" office:value-type="float"/>
          <table:table-cell office:value="2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2" office:value-type="float"/>
          <table:table-cell office:value="585" office:value-type="float"/>
          <table:table-cell office:value="564" office:value-type="float"/>
          <table:table-cell office:value="604" office:value-type="float"/>
          <table:table-cell office:value="523" office:value-type="float"/>
          <table:table-cell office:value="531" office:value-type="float"/>
          <table:table-cell office:value="524" office:value-type="float"/>
          <table:table-cell office:value="512" office:value-type="float"/>
          <table:table-cell office:value="507" office:value-type="float"/>
          <table:table-cell office:value="391" office:value-type="float"/>
          <table:table-cell office:value="457" office:value-type="float"/>
          <table:table-cell office:value="433" office:value-type="float"/>
          <table:table-cell office:value="444" office:value-type="float"/>
          <table:table-cell office:value="481" office:value-type="float"/>
          <table:table-cell office:value="457" office:value-type="float"/>
          <table:table-cell office:value="424" office:value-type="float"/>
          <table:table-cell office:value="443" office:value-type="float"/>
          <table:table-cell office:value="437" office:value-type="float"/>
          <table:table-cell office:value="425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3" office:value-type="float"/>
          <table:table-cell office:value="580" office:value-type="float"/>
          <table:table-cell office:value="552" office:value-type="float"/>
          <table:table-cell office:value="592" office:value-type="float"/>
          <table:table-cell office:value="511" office:value-type="float"/>
          <table:table-cell office:value="519" office:value-type="float"/>
          <table:table-cell office:value="514" office:value-type="float"/>
          <table:table-cell office:value="502" office:value-type="float"/>
          <table:table-cell office:value="497" office:value-type="float"/>
          <table:table-cell office:value="386" office:value-type="float"/>
          <table:table-cell office:value="451" office:value-type="float"/>
          <table:table-cell office:value="428" office:value-type="float"/>
          <table:table-cell office:value="440" office:value-type="float"/>
          <table:table-cell office:value="472" office:value-type="float"/>
          <table:table-cell office:value="450" office:value-type="float"/>
          <table:table-cell office:value="420" office:value-type="float"/>
          <table:table-cell office:value="437" office:value-type="float"/>
          <table:table-cell office:value="431" office:value-type="float"/>
          <table:table-cell office:value="419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9" office:value-type="float"/>
          <table:table-cell office:value="520" office:value-type="float"/>
          <table:table-cell office:value="472" office:value-type="float"/>
          <table:table-cell office:value="512" office:value-type="float"/>
          <table:table-cell office:value="431" office:value-type="float"/>
          <table:table-cell office:value="439" office:value-type="float"/>
          <table:table-cell office:value="429" office:value-type="float"/>
          <table:table-cell office:value="417" office:value-type="float"/>
          <table:table-cell office:value="434" office:value-type="float"/>
          <table:table-cell office:value="353" office:value-type="float"/>
          <table:table-cell office:value="393" office:value-type="float"/>
          <table:table-cell office:value="380" office:value-type="float"/>
          <table:table-cell office:value="394" office:value-type="float"/>
          <table:table-cell office:value="391" office:value-type="float"/>
          <table:table-cell office:value="397" office:value-type="float"/>
          <table:table-cell office:value="385" office:value-type="float"/>
          <table:table-cell office:value="385" office:value-type="float"/>
          <table:table-cell office:value="379" office:value-type="float"/>
          <table:table-cell office:value="367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>Totaal overige grond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ccumulatie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2" office:value-type="float"/>
          <table:table-cell office:value="435" office:value-type="float"/>
          <table:table-cell office:value="548" office:value-type="float"/>
          <table:table-cell office:value="498" office:value-type="float"/>
          <table:table-cell office:value="525" office:value-type="float"/>
          <table:table-cell office:value="504" office:value-type="float"/>
          <table:table-cell office:value="416" office:value-type="float"/>
          <table:table-cell office:value="379" office:value-type="float"/>
          <table:table-cell office:value="338" office:value-type="float"/>
          <table:table-cell office:value="435" office:value-type="float"/>
          <table:table-cell office:value="366" office:value-type="float"/>
          <table:table-cell office:value="381" office:value-type="float"/>
          <table:table-cell office:value="368" office:value-type="float"/>
          <table:table-cell office:value="294" office:value-type="float"/>
          <table:table-cell office:value="308" office:value-type="float"/>
          <table:table-cell office:value="298" office:value-type="float"/>
          <table:table-cell office:value="278" office:value-type="float"/>
          <table:table-cell office:value="281" office:value-type="float"/>
          <table:table-cell office:value="273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7" office:value-type="float"/>
          <table:table-cell office:value="344" office:value-type="float"/>
          <table:table-cell office:value="450" office:value-type="float"/>
          <table:table-cell office:value="401" office:value-type="float"/>
          <table:table-cell office:value="432" office:value-type="float"/>
          <table:table-cell office:value="409" office:value-type="float"/>
          <table:table-cell office:value="328" office:value-type="float"/>
          <table:table-cell office:value="289" office:value-type="float"/>
          <table:table-cell office:value="251" office:value-type="float"/>
          <table:table-cell office:value="348" office:value-type="float"/>
          <table:table-cell office:value="279" office:value-type="float"/>
          <table:table-cell office:value="293" office:value-type="float"/>
          <table:table-cell office:value="273" office:value-type="float"/>
          <table:table-cell office:value="207" office:value-type="float"/>
          <table:table-cell office:value="220" office:value-type="float"/>
          <table:table-cell office:value="218" office:value-type="float"/>
          <table:table-cell office:value="196" office:value-type="float"/>
          <table:table-cell office:value="190" office:value-type="float"/>
          <table:table-cell office:value="186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91" office:value-type="float"/>
          <table:table-cell office:value="98" office:value-type="float"/>
          <table:table-cell office:value="97" office:value-type="float"/>
          <table:table-cell office:value="93" office:value-type="float"/>
          <table:table-cell office:value="95" office:value-type="float"/>
          <table:table-cell office:value="88" office:value-type="float"/>
          <table:table-cell office:value="90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8" office:value-type="float"/>
          <table:table-cell office:value="95" office:value-type="float"/>
          <table:table-cell office:value="87" office:value-type="float"/>
          <table:table-cell office:value="88" office:value-type="float"/>
          <table:table-cell office:value="80" office:value-type="float"/>
          <table:table-cell office:value="82" office:value-type="float"/>
          <table:table-cell office:value="91" office:value-type="float"/>
          <table:table-cell office:value="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nitrific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3.462800</meta:creation-date>
    <dc:date>2023-04-11T18:12:13.4838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