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44" office:value-type="float"/>
          <table:table-cell office:value="34" office:value-type="float"/>
          <table:table-cell office:value="26" office:value-type="float"/>
          <table:table-cell office:value="33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5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16" office:value-type="float"/>
          <table:table-cell office:value="-1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804075</meta:creation-date>
    <dc:date>2023-04-11T18:15:00.8180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