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45" office:value-type="float"/>
          <table:table-cell office:value="34" office:value-type="float"/>
          <table:table-cell office:value="27" office:value-type="float"/>
          <table:table-cell office:value="34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6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1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17" office:value-type="float"/>
          <table:table-cell office:value="-1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489156</meta:creation-date>
    <dc:date>2023-04-11T18:06:23.509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