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zoet oppervlakte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(P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44" office:value-type="float"/>
          <table:table-cell office:value="34" office:value-type="float"/>
          <table:table-cell office:value="26" office:value-type="float"/>
          <table:table-cell office:value="33" office:value-type="float"/>
          <table:table-cell office:value="34" office:value-type="float"/>
          <table:table-cell office:value="27" office:value-type="float"/>
          <table:table-cell office:value="21" office:value-type="float"/>
          <table:table-cell office:value="35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Grensoverschrijdende rivieren</text:p>
          </table:table-cell>
          <table:table-cell office:value-type="string">
            <text:p/>
          </table:table-cell>
          <table:table-cell office:value="46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>Lozingen 1)</text:p>
          </table:table-cell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="15" office:value-type="float"/>
          <table:table-cell office:value="1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="1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 2)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3)</text:p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ndbouwgronden 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gronden 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4)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28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9" office:value-type="float"/>
        </table:table-row>
        <table:table-row>
          <table:table-cell office:value-type="string">
            <text:p/>
          </table:table-cell>
          <table:table-cell office:value-type="string">
            <text:p>Naar zee (via rivieren) 5)</text:p>
          </table:table-cell>
          <table:table-cell office:value-type="string">
            <text:p/>
          </table:table-cell>
          <table:table-cell office:value="42" office:value-type="float"/>
          <table:table-cell office:value="23" office:value-type="float"/>
          <table:table-cell office:value="32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cumulatie (ophoping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="16" office:value-type="float"/>
          <table:table-cell office:value="-1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-2" office:value-type="float"/>
          <table:table-cell office:value="5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lozingen op ze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missies naar water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baseerd op een zoetwateroppervlak van 0,36 miljoen ha en een gemiddelde natte en droge depositie van 20 kg N/ha in 201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Bron: Ospar Commiss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4.755095</meta:creation-date>
    <dc:date>2023-04-11T18:15:14.7710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