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93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  <table:table-cell office:value-type="string">
            <text:p>Vermestende stoffen: aanvoer naar de Noordzee, 1980-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N</text:p>
          </table:table-cell>
          <table:table-cell office:value-type="string">
            <text:p>mln kg P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99" office:value-type="float"/>
          <table:table-cell office:value="45" office:value-type="float"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67" office:value-type="float"/>
          <table:table-cell office:value="45" office:value-type="float"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465" office:value-type="float"/>
          <table:table-cell office:value="37" office:value-type="float"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489" office:value-type="float"/>
          <table:table-cell office:value="39" office:value-type="float"/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518" office:value-type="float"/>
          <table:table-cell office:value="39" office:value-type="float"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10" office:value-type="float"/>
          <table:table-cell office:value="33" office:value-type="float"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501" office:value-type="float"/>
          <table:table-cell office:value="34" office:value-type="float"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582" office:value-type="float"/>
          <table:table-cell office:value="33" office:value-type="float"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541" office:value-type="float"/>
          <table:table-cell office:value="35" office:value-type="float"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62" office:value-type="float"/>
          <table:table-cell office:value="23" office:value-type="float"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0" office:value-type="float"/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24" office:value-type="float"/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72" office:value-type="float"/>
          <table:table-cell office:value="16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376" office:value-type="float"/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477" office:value-type="float"/>
          <table:table-cell office:value="22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59" office:value-type="float"/>
          <table:table-cell office:value="27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28" office:value-type="float"/>
          <table:table-cell office:value="16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97" office:value-type="float"/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64" office:value-type="float"/>
          <table:table-cell office:value="16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22" office:value-type="float"/>
          <table:table-cell office:value="19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22" office:value-type="float"/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7" office:value-type="float"/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3/112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1.215667</meta:creation-date>
    <dc:date>2023-04-11T18:10:51.2206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