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w vermestende stof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vermestende stoffen, 1990-201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belasting stikstof</text:p>
          </table:table-cell>
          <table:table-cell office:value="148.1662120162" office:value-type="float"/>
          <table:table-cell office:value="148.35290874492" office:value-type="float"/>
          <table:table-cell office:value="96.65565951104989" office:value-type="float"/>
          <table:table-cell office:value="94.175463585512" office:value-type="float"/>
          <table:table-cell office:value="92.8713726" office:value-type="float"/>
          <table:table-cell office:value="92.3113705478" office:value-type="float"/>
        </table:table-row>
        <table:table-row>
          <table:table-cell office:value-type="string">
            <text:p>Industrie</text:p>
          </table:table-cell>
          <table:table-cell office:value="12.495541" office:value-type="float"/>
          <table:table-cell office:value="4.30346835182" office:value-type="float"/>
          <table:table-cell office:value="3.3963093146000003" office:value-type="float"/>
          <table:table-cell office:value="2.170770816512" office:value-type="float"/>
          <table:table-cell office:value="2.279628823" office:value-type="float"/>
          <table:table-cell office:value="2.246987619" office:value-type="float"/>
        </table:table-row>
        <table:table-row>
          <table:table-cell office:value-type="string">
            <text:p>Huishoudens</text:p>
          </table:table-cell>
          <table:table-cell office:value="1.8066845699999998" office:value-type="float"/>
          <table:table-cell office:value="1.049562588" office:value-type="float"/>
          <table:table-cell office:value="0.6825950247" office:value-type="float"/>
          <table:table-cell office:value="0.30861526780000004" office:value-type="float"/>
          <table:table-cell office:value="0.30922779029999997" office:value-type="float"/>
          <table:table-cell office:value="0.34337310919999997" office:value-type="float"/>
        </table:table-row>
        <table:table-row>
          <table:table-cell office:value-type="string">
            <text:p>Landbouw en uit- en afspoeling 1)</text:p>
          </table:table-cell>
          <table:table-cell office:value="66.77573048" office:value-type="float"/>
          <table:table-cell office:value="95.37357134" office:value-type="float"/>
          <table:table-cell office:value="53.2126916038499" office:value-type="float"/>
          <table:table-cell office:value="58.93691871" office:value-type="float"/>
          <table:table-cell office:value="59.00594723" office:value-type="float"/>
          <table:table-cell office:value="58.783932085000004" office:value-type="float"/>
        </table:table-row>
        <table:table-row>
          <table:table-cell office:value-type="string">
            <text:p>Atmosferische depositie 2)</text:p>
          </table:table-cell>
          <table:table-cell office:value="24.0496211" office:value-type="float"/>
          <table:table-cell office:value="16.8815688" office:value-type="float"/>
          <table:table-cell office:value="15.7835836" office:value-type="float"/>
          <table:table-cell office:value="14.7083853" office:value-type="float"/>
          <table:table-cell office:value="14.4570446" office:value-type="float"/>
          <table:table-cell office:value="14.224384" office:value-type="float"/>
        </table:table-row>
        <table:table-row>
          <table:table-cell office:value-type="string">
            <text:p>Riolering en waterzuivering</text:p>
          </table:table-cell>
          <table:table-cell office:value="42.683676374" office:value-type="float"/>
          <table:table-cell office:value="30.436027884999998" office:value-type="float"/>
          <table:table-cell office:value="23.067119692" office:value-type="float"/>
          <table:table-cell office:value="17.793325189" office:value-type="float"/>
          <table:table-cell office:value="16.405074615" office:value-type="float"/>
          <table:table-cell office:value="16.381183345" office:value-type="float"/>
        </table:table-row>
        <table:table-row>
          <table:table-cell office:value-type="string">
            <text:p>Overig3)</text:p>
          </table:table-cell>
          <table:table-cell office:value="0.3549584922" office:value-type="float"/>
          <table:table-cell office:value="0.3087097801" office:value-type="float"/>
          <table:table-cell office:value="0.5133602758999999" office:value-type="float"/>
          <table:table-cell office:value="0.2574483022" office:value-type="float"/>
          <table:table-cell office:value="0.4144495416999999" office:value-type="float"/>
          <table:table-cell office:value="0.33151038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belasting fosfor</text:p>
          </table:table-cell>
          <table:table-cell office:value="22.327733793020002" office:value-type="float"/>
          <table:table-cell office:value="11.14285219169" office:value-type="float"/>
          <table:table-cell office:value="7.457766672771" office:value-type="float"/>
          <table:table-cell office:value="7.21781108613" office:value-type="float"/>
          <table:table-cell office:value="7.15516346326" office:value-type="float"/>
          <table:table-cell office:value="7.033005650690001" office:value-type="float"/>
        </table:table-row>
        <table:table-row>
          <table:table-cell office:value-type="string">
            <text:p>Industrie</text:p>
          </table:table-cell>
          <table:table-cell office:value="10.976965700000001" office:value-type="float"/>
          <table:table-cell office:value="1.83947156" office:value-type="float"/>
          <table:table-cell office:value="0.33962143029999997" office:value-type="float"/>
          <table:table-cell office:value="0.22917522199999998" office:value-type="float"/>
          <table:table-cell office:value="0.23280474" office:value-type="float"/>
          <table:table-cell office:value="0.241495872" office:value-type="float"/>
        </table:table-row>
        <table:table-row>
          <table:table-cell office:value-type="string">
            <text:p>Huishoudens</text:p>
          </table:table-cell>
          <table:table-cell office:value="0.2788036532" office:value-type="float"/>
          <table:table-cell office:value="0.1810303989" office:value-type="float"/>
          <table:table-cell office:value="0.12360643258000001" office:value-type="float"/>
          <table:table-cell office:value="0.0535509993" office:value-type="float"/>
          <table:table-cell office:value="0.05371688057" office:value-type="float"/>
          <table:table-cell office:value="0.060897985429999996" office:value-type="float"/>
        </table:table-row>
        <table:table-row>
          <table:table-cell office:value-type="string">
            <text:p>Landbouw en uit- en afspoeling 1)</text:p>
          </table:table-cell>
          <table:table-cell office:value="4.486896160000001" office:value-type="float"/>
          <table:table-cell office:value="6.159418014" office:value-type="float"/>
          <table:table-cell office:value="4.236495864" office:value-type="float"/>
          <table:table-cell office:value="4.629964236" office:value-type="float"/>
          <table:table-cell office:value="4.653880742" office:value-type="float"/>
          <table:table-cell office:value="4.5845293620000005" office:value-type="float"/>
        </table:table-row>
        <table:table-row>
          <table:table-cell office:value-type="string">
            <text:p>Riolering en waterzuivering</text:p>
          </table:table-cell>
          <table:table-cell office:value="6.5688081996" office:value-type="float"/>
          <table:table-cell office:value="2.9441736738" office:value-type="float"/>
          <table:table-cell office:value="2.727364326" office:value-type="float"/>
          <table:table-cell office:value="2.29090469036" office:value-type="float"/>
          <table:table-cell office:value="2.18857071609" office:value-type="float"/>
          <table:table-cell office:value="2.12791396003" office:value-type="float"/>
        </table:table-row>
        <table:table-row>
          <table:table-cell office:value-type="string">
            <text:p>Overig 3)</text:p>
          </table:table-cell>
          <table:table-cell office:value="0.01626008022" office:value-type="float"/>
          <table:table-cell office:value="0.018758544989999997" office:value-type="float"/>
          <table:table-cell office:value="0.030678619890999997" office:value-type="float"/>
          <table:table-cell office:value="0.01421593847" office:value-type="float"/>
          <table:table-cell office:value="0.026190384599999998" office:value-type="float"/>
          <table:table-cell office:value="0.0181684712299999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de af- en uitspoeling van natuurgrond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depositie op de Noordze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Onder 'Overig' vallen de sectoren Energievoorziening, Verkeer en vervoer, Bouw en handel, diensten en overheid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7.373860</meta:creation-date>
    <dc:date>2023-04-11T18:12:47.3788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